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600*"/>
    </style:style>
    <style:style style:family="table-column" style:name="table.1.col2">
      <style:table-column-properties style:rel-column-width="6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7
               </text:p>
          </table:table-cell>
          <table:table-cell office:value-type="string" table:number-columns-spanned="2" table:style-name="parlementair.kopcel3">
            <text:p text:style-name="headtable.dossiertitel"> Parlementair onderzoek Onderhoud en innovatie spoor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HET PRESIDIUM
            </text:p>
            <text:p text:style-name="headtable.datum"/>
          </table:table-cell>
          <table:covered-table-cell/>
        </table:table-row>
      </table:table>
      <text:p text:style-name="algemeen">Aan de leden</text:p>
      <text:p text:style-name="algemeen">Den Haag, 23 maart 2011</text:p>
      <text:p text:style-name="algemeen">Het Presidium stelt de Kamer voor in te stemmen met het voorstel van de vaste commissie voor Infrastructuur en Milieu d.d.
                  9 maart 2011 om een parlementair onderzoek in te stellen naar het Nederlands spoorsysteem en onderhoud- en realisatiebudgetten
                  in relatie tot innovatie. Zowel de brief als het onderzoeksvoorstel van de commissie treft u hierbij aan (bijlagen 1 en 2).
               </text:p>
      <text:p text:style-name="algemeen">Met dit voorstel wordt uitvoering gegeven aan één van de drie voorstellen voor onderzoeken in het kader van de Toekomst- en
                  Onderzoeksagenda 2011<text:note text:id="ID-105869-d28e127" text:note-class="footnote"><text:note-citation text:label="1">1</text:note-citation><text:note-body><text:p>De Toekomst- en Onderzoeksagenda 2011 is gepubliceerd als Kamerstuk 32 224, nr. 2.
               </text:p></text:note-body></text:note>, welke op 7 december 2010 door de Tweede Kamer zijn aangenomen (Handelingen II, vergaderjaar 2010/11, nr. 31, blz. 35).
               </text:p>
      <text:p text:style-name="algemeen">U wordt voorgesteld om een tijdelijke commissie in te stellen, die wordt belast met de uitvoering van het parlementair onderzoek.</text:p>
      <text:p text:style-name="algemeen">Het Presidium stelt voor om conform het voorstel het budget voor dit onderzoek vast te stellen op € 613 925,– (inclusief BTW)
                  en deze kosten ten laste te laten komen van het onderzoeksbudget van de Kamer. Dit budget is toereikend voor deze uitgaven.
               </text:p>
      <text:p text:style-name="ondertekening">De Voorzitter van de Tweede Kamer der Staten-Generaal,</text:p>
      <text:p text:style-name="ondertekening.end">G. A. Verbeet </text:p>
      <text:p text:style-name="ondertekening">De Griffier van de Tweede Kamer der Staten-Generaal,</text:p>
      <text:p text:style-name="ondertekening.end">J. E. Biesheuvel-Vermeijden </text:p>
      <text:h text:outline-level="2" text:style-name="bijlage_kop">BIJLAGE 1
                  </text:h>
      <text:p text:style-name="bijlage">Aan de leden en plaatsvervangende leden van het Presidium</text:p>
      <text:p text:style-name="bijlage">Den Haag, 9 maart 2011</text:p>
      <text:p text:style-name="bijlage">In de bijlage treft u een onderzoeksvoorstel «Onderhoud en innovatie spoor» aan in het kader van de Toekomst- en Onderzoeksagenda
                     2011 van de vaste commissie voor Infrastructuur en Milieu. Namens deze commissie verzoek ik u het voorstel ter besluitvorming
                     door te geleiden naar de Kamer.
                  </text:p>
      <text:p text:style-name="bijlage">De commissie vraagt de Kamer in te stemmen met het verrichten van een parlementair onderzoek naar het Nederlands spoorsysteem
                     en onderhoud- en realisatiebudgetten in relatie tot innovatie. Doel van het onderzoek is om een bijdrage te leveren aan een
                     efficiënt spoorstelsel in het algemeen en het bevorderen van innovatie waar dit zinvol is.
                  </text:p>
      <text:p text:style-name="bijlage">De commissie stelt voor om een tijdelijke commissie in te stellen die wordt belast met de uitvoering van het parlementair
                     onderzoek.
                  </text:p>
      <text:p text:style-name="bijlage">De tijdelijke commissie zal worden ondersteund door een ambtelijke staf. Daarnaast zullen twee onderdelen van het onderzoek
                     worden uitbesteed aan derden in verband met de specifieke inhoudelijke expertise die voor beantwoording van de betreffende
                     onderzoeksvragen vereist is.
                  </text:p>
      <text:p text:style-name="bijlage">De commissie stelt voor een budget van 613 925,– (kosten inclusief BTW) vrij te maken voor het onderzoek.</text:p>
      <text:p text:style-name="bijlage">Het Bureau Onderzoek en Rijksuitgaven is betrokken bij de totstandkoming van het onderzoeksvoorstel. De begroting voor het
                     onderzoek is ter advisering aan de stafdienst Financieel Economische Zaken (FEZ) van de Tweede Kamer voorgelegd en goedgekeurd.
                  </text:p>
      <text:p text:style-name="ondertekening">De voorzitter van de vaste commissie voor Infrastructuur en Milieu,</text:p>
      <text:p text:style-name="ondertekening.end">J. Snijder-Hazelhoff </text:p>
      <text:h text:outline-level="2" text:style-name="bijlage_kop">BIJLAGE 2 ONDERZOEKSVOORSTEL ONDERHOUD EN INNOVATIE SPOOR
                  </text:h>
      <text:h text:outline-level="3" text:style-name="divisiekop1">1. Inleiding
                  </text:h>
      <text:h text:outline-level="4" text:style-name="divisiekop2">1.1 Procedureel kader
                  </text:h>
      <text:p text:style-name="bijlage">De Tweede Kamer heeft in december drie onderzoeksvoorstellen geselecteerd voor de Toekomst- en onderzoeksagenda 2011 (TO agenda).
                     Één van deze drie geselecteerde voorstellen is het voorstel van de toenmalige commissie Verkeer en Waterstaat voor een onderzoek
                     naar het Nederlands spoorsysteem en onderhoud- en realisatiebudgetten in relatie tot innovatie. De vaste commissie voor Infrastructuur
                     en Milieu heeft het voortouw genomen bij de uitvoering van dit onderzoek.
                  </text:p>
      <text:p text:style-name="bijlage">In haar procedurevergadering van 26 januari 2011 heeft de vaste commissie voor Infrastructuur en Milieu besloten om de Kamer
                     voor te stellen om een tijdelijke commissie in het leven te roepen voor de uitvoering van dit onderzoek. Ter voorbereiding
                     hiervan heeft de commissie I&amp;M dit besluit in dit plan van aanpak verder uitgewerkt.
                  </text:p>
      <text:h text:outline-level="4" text:style-name="divisiekop2">1.2 Inhoudelijk kader
                  </text:h>
      <text:p text:style-name="bijlage">De toenmalige commissie voor Verkeer en Waterstaat heeft het inhoudelijk kader als volgt geformuleerd in het initiële voorstel
                     voor de Toekomst- en Onderzoeksagenda 2011:
                  </text:p>
      <text:p text:style-name="bijlage">
                     <text:span text:style-name="cur">«Het spoor in Nederland is een onmisbaar systeem in ons vervoer. Het is een brede politieke wens om het vervoer per spoor
                        te laten groeien, zowel het vervoer van personen als van goederen.</text:span>
                     
                  </text:p>
      <text:p text:style-name="alineagroep">
                        <text:span text:style-name="cur">Voor de Kamer is het beoordelen van uitgaven aan spoorinfrastructuur moeilijk – er is minder goed zicht op de besteding van
                           middelen dan bij het wegenonderhoud, de informatie uit de jaarverslagen is summier. Er zijn de komende jaren grote uitgaven
                           gepland, voor spooronderhoud en bovenbouwvernieuwing en ook de € 4.5 mrd extra voor het Programma Hoogfrequent Spoor (PHS).
                           Tegelijkertijd is er meerdere jaren sprake geweest van onderbenutting van budgetten voor het spooronderhoud – ruim € 100 mln
                           per jaar – terwijl afgelopen winter liet zien dat er sprake was van grote onderhoudsachterstanden bij wissels.</text:span>
                        
                     </text:p>
      <text:p text:style-name="alineagroep.end">
                        <text:span text:style-name="cur">Er is veel – en soms ook tegenstrijdige informatie. Aan de ene kant de informatie dat het Nederlandse spoor druk bereden is,
                           aan de andere kant dat informatie dat andere spoorsystemen een nog veel hogere frequentie hebben op minder infrastructuur,
                           zoals in Japan. Het station in Tokio schijnt 6 keer het aantal passagiers te hebben van het station Utrecht, maar met ongeveer
                           10% van het aantal wissels. In andere landen rijden volgens informatie tot 30 treinen per uur op enkel spoor per richting,
                           in Nederland lukt iedere 5 minuten een trein nauwelijks zonder aanleg van dubbel spoor. De organisatie van het spoor en de
                           benodigde infrastructuur zijn kennelijk nauw met elkaar verbonden.</text:span>
                        
                     </text:p>
      <text:p text:style-name="alineagroep">
                        <text:span text:style-name="cur">Ook spoorbeveiliging blijkt lastig in kaart te brengen. De komende jaren moet op een groot aantal trajecten de spoorbeveiliging
                           worden vernieuwd omdat de beveiliging nog dateert van vlak na de oorlog. Het hiervoor bedoelde project (MISTRAL) wordt echter
                           keer op keer uitgesteld – en dit project is ook niet genoemd in het voorkeursbesluit PHS, terwijl hier volop kansen liggen
                           voor een win-win situatie. Ook de invoering van nieuwe spoorbeveiliging (ERTMS) is recent weer op de lange baan geschoven
                           terwijl deze techniek potentieel veel winst kan geven. ERTMS wordt in PHS nauwelijks genoemd. Er is nu wel een MKBA, maar
                           hierin staan nog veel vragen open, terwijl de Kamer al jaren vraagt juist deze vragen te onderzoeken. Het is tegelijk opvallend
                           dat in andere landen al onder ERTMS wordt gereden terwijl in Nederland het traject Amsterdam–Utrecht al vijf jaar vertraagd
                           is.</text:span>
                        
                     </text:p>
      <text:p text:style-name="alineagroep.end">
                        <text:span text:style-name="cur">ERTMS kan bijdragen aan een verbeterde benutting van het spoor – en hiervoor was dan ook een speciaal MIRT project (Beter
                           Benutten 21) gestart. Dit project is gaandeweg aangepast en nu resteren er slechts een aantal technische testen waaruit de
                           kern, onderzoek naar betere benutting is geschrapt. Dit lijkt ook de reden dat op de belangrijkste vragen over de baten die
                           in de MKBA beantwoord zouden moeten worden nog steeds niet beantwoord zijn.</text:span>
                        
                     </text:p>
      <text:p text:style-name="bijlage">
                     <text:span text:style-name="cur">ERTMS kan potentieel veel besparingen met zich meebrengen (het toenmalige Railned stelde dat € 2 mrd aan besparingen mogelijk
                        zou zijn) maar de invoer van ERTMS lijkt vooral als technische maatregel te worden gezien die geld kost in plaats van een
                        innovatie die geld bespaard. Het gevaar dreigt dat er vooral oude systemen zo lang mogelijk worden uitgeleefd en dan worden
                        vervangen door identieke systemen omdat de noodzakelijke stappen voor een innovatiesprong (materieel gereed maken voor ERTMS)
                        nog niet zijn genomen. Goedkoop zou in dit geval op lange termijn wel eens duurkoop kunnen zijn».</text:span>
                     
                  </text:p>
      <text:h text:outline-level="4" text:style-name="divisiekop2">1.3 Uitgangspunten voor het onderzoek
                  </text:h>
      <text:p text:style-name="bijlage">Het Presidium heeft in haar brief van 25 september 2009 (Kamerstuk 31 845, nr. 9) enkele uitgangspunten geformuleerd voor de onderzoeken in het kader van de Toekomst- en Onderzoeksagenda. Deze uitgangspunten
                     worden hier kort besproken.
                  </text:p>
      <text:p text:style-name="bijlage">De TO agenda voorziet in het uitvoeren van ten hoogste drie onderzoeken per jaar. Deze limiet vloeit voort uit capaciteits-
                     en budgettaire overwegingen. Bij deze onderzoeken kan het gaan om uitvoeringsonderzoeken ex post of om toekomstonderzoek.
                  </text:p>
      <text:p text:style-name="alineagroep">De onderzoeken dienen maatschappelijk en politiek relevant te zijn en een zekere mate van urgentie te hebben. Bovendien zal
                        de noodzaak en meerwaarde van de onderzoeken vooraf gemotiveerd dienen te worden. De onderzoeken moeten binnen een jaar uitvoerbaar
                        zijn, zodat voorkomen wordt dat er sprake zal zijn van een te grote samenloop van onderzoeken.
                     </text:p>
      <text:p text:style-name="alineagroep.end">De commissie voor de Rijksuitgaven toetst de voorstellen aan deze criteria en draagt een selectie van ten hoogste drie onderwerpen
                        voor aan de Kamer.
                     </text:p>
      <text:p text:style-name="bijlage">De Regeling parlementair en extern onderzoek van de Kamer is van toepassing. Hieruit vloeit ook de aanbeveling van het Presidium
                     voort om uitvoering bij voorkeur in tijdelijke commissies te laten plaatsvinden. Naast de bevoegdheden die een tijdelijke
                     commissie heeft, noemt het Presidium als argument de betrokkenheid van de Kamerleden.
                  </text:p>
      <text:p text:style-name="bijlage">De commissies die het voorstel hebben gedaan, dienen het voortouw te nemen bij de verdere uitwerking. De commissies leggen
                     de Kamer vóór 1 maart 2011 zo nauwkeurig mogelijk uitgewerkte voorstellen voor, met tussenkomst van het Presidium, overeenkomstig
                     de Regeling parlementair en extern onderzoek.
                  </text:p>
      <text:h text:outline-level="4" text:style-name="divisiekop2">1.4 Voorbereiding onderzoeksvoorstel
                  </text:h>
      <text:p text:style-name="bijlage">De vaste commissie voor Infrastructuur en Milieu heeft dit onderzoeksvoorstel opgesteld. De commissie is daarbij ondersteund
                     door het Bureau Onderzoek en Rijksuitgaven en de commissiestaf. Bij het opstellen van het onderzoeksvoorstel is aangesloten
                     bij de uitgangspunten voor parlementair onderzoek zoals vastgelegd in de Regeling parlementaire en extern onderzoek. Hierbij
                     is het oorspronkelijke voorstel van de commissie zoveel mogelijk gevolgd. Het onderzoeksvoorstel is door de vaste commissie
                     voor Infrastructuur en Milieu op 9 maart 2011 vastgesteld.
                  </text:p>
      <text:h text:outline-level="3" text:style-name="divisiekop1">2. Doelstelling van het onderzoek
                  </text:h>
      <text:p text:style-name="bijlage">
                     <text:span text:style-name="cur">Het parlementair onderzoek heeft uiteindelijk tot doel een bijdrage te leveren aan een efficiënt spoorstelsel in het algemeen
                        en het bevorderen van innovatie waar dit zinvol is.</text:span>
                     
                  </text:p>
      <text:p text:style-name="bijlage">Voor deze doelstelling is het noodzakelijk om beter inzicht te krijgen in de besteding van de spoorbudgetten en in de wijze
                     waarop innovatie op het spoor tot nu toe is aangepakt. Specifieke aandachtspunten hierbij zijn de mogelijkheden van het alternatieve
                     beveiligingssysteem ERTMS, de toekomstvastheid van geplande investeringen, de organisatie van het spoor, de mogelijkheden
                     voor een meer efficiënte besteding van middelen voor onderhoud en beveiliging die kunnen bijdragen aan capaciteitsgroei en
                     betrouwbaarheid van de dienstregeling. Een vergelijking met het buitenland met aandacht voor budgetten en prestaties in relatie
                     tot inrichting, gebruik en onderhoud, dient inzicht te verschaffen in de relatieve positie van het Nederlandse spoor. Op basis
                     van de verkregen inzichten zullen indien mogelijk aanbevelingen worden gedaan om het spoor beter te laten functioneren.
                  </text:p>
      <text:h text:outline-level="3" text:style-name="divisiekop1">3. Uitwerking van het onderzoek
                  </text:h>
      <text:h text:outline-level="4" text:style-name="divisiekop2">3.1 Probleemstelling
                  </text:h>
      <text:p text:style-name="bijlage">Op basis van de hiervoor geformuleerde doelstelling heeft de commissie voor Infrastructuur en Milieu in haar eerdere voorstel
                     de volgende, tweeledige probleemstelling geformuleerd:
                  </text:p>
      <text:list text:style-name="list-style-1">
        <text:list-item text:start-value="1">
          <text:p text:style-name="list.start">Zijn er effectiviteitsverbeteringen mogelijk bij de budgetten voor onderhoud, vervanging en uitbreiding van spoorinfrastructuur
                           en welke rol kan vernieuwing en innovatie van de spoorsystemen door invoer van ERTMS daarin spelen als het gaat om capaciteitsgroei,
                           betrouwbaarheid en spoorveiligheid?
                        </text:p>
        </text:list-item>
        <text:list-item text:start-value="2">
          <text:p text:style-name="list.cont">Hoe presteert het Nederlandse spoor qua inrichting, gebruik en onderhoud, in vergelijking met een aantal andere landen, waaronder
                           in ieder geval Zwitserland en Japan?
                        </text:p>
          <text:list>
            <text:list-item text:start-value="1">
              <text:p text:style-name="list.cont">Welke verschillen in fysieke infrastructuur zijn er duidelijk te onderscheiden en welk effect heeft dit op het treinaanbod?
                              </text:p>
            </text:list-item>
            <text:list-item text:start-value="2">
              <text:p text:style-name="list.end">Welke beleidsverschillen zijn er duidelijk te onderscheiden en welk effect heeft dit op het treinaanbod?
                              </text:p>
            </text:list-item>
          </text:list>
        </text:list-item>
      </text:list>
      <text:h text:outline-level="4" text:style-name="divisiekop2">3.2 Onderzoeksvragen en aanpak
                  </text:h>
      <text:p text:style-name="bijlage">In het onderzoeksvoorstel heeft de commissie op basis van de hierboven geformuleerde probleemstelling elf onderzoeksvragen
                     geformuleerd (zie bijlage «initieel voorstel commissie I&amp;M voor de toekomst en onderzoeksagenda 2011»).
                  </text:p>
      <text:p text:style-name="tussenkop"><text:span text:style-name="tussenkop_vetcur">Afbakening</text:span></text:p>
      <text:p text:style-name="bijlage">Met het oog op de uitvoerbaarheid van het onderzoek is tijdens de vooroverleggen met de initiatiefnemers en de woordvoerders
                     spoor besloten om vraag 11 (<text:span text:style-name="cur">«Wat zijn de mogelijk-heden tot combinatie van of aansluiting op elkaar van spoor en Lightrail?»</text:span>) niet in het onderzoek te betrekken.
                  </text:p>
      <text:p text:style-name="alineagroep">Met betrekking tot vraag 10 zijn na indiening van het onderzoeksvoorstel twee moties ingediend. Vraag 10 uit het onderzoeksvoorstel
                        luidt als volgt:
                     </text:p>
      <text:p text:style-name="alineagroep.end">
                        <text:span text:style-name="cur">Wat zijn de mogelijkheden voor personen- en goederenvervoer per spoor als in plaats van steeds meer investeren in het bestaande
                           spoor, waaronder verdubbeling op bestaande trajecten, er gericht wordt geïnvesteerd in een apart goederenspoor naast het bestaande
                           personenspoor, dus naast de bestaande West-Oostverbinding ook eventueel een Noordtak en een Zuidtak? Wat zijn dan de (investerings)kosten
                           en toekomstige vervoersmogelijkheden en opbrengsten? Wat betekent dit voor veiligheid en overlast?</text:span>
                        
                     </text:p>
      <text:p text:style-name="bijlage">Middels Motie Slob c.s. over het MIRT-onderzoek goederenvervoer lange termijn (32 404-7) wordt de regering verzocht <text:span text:style-name="cur">«het MIRT-onderzoek goederenvervoer lange termijn uiterlijk in september 2012 af te ronden met het oog op het tijdig starten
                        van MIRT-verkenningen voor de realisatie van een eventuele Noordtak Betuweroute en Robel-lijn in de periode na 2020 en in
                        dit MIRT-onderzoek ook de groeimogelijkheden voor het regionale spoor op trajecten met gemengd vervoer te betrekken, inclusief
                        de grensoverschrijdende trajecten».</text:span>
                     
                  </text:p>
      <text:p text:style-name="bijlage">Daarnaast wordt middels Motie Aptroot en Koolmees over toekomstbestendige alternatieven voor goederenvervoer (32 404-16) de regering verzocht <text:span text:style-name="cur">«de alternatieven aan de Kamer voor te leggen met een onderbouwde voorkeur inclusief kostenberekening en een second opinion
                        van een onafhankelijke deskundige».</text:span>
                     
                  </text:p>
      <text:p text:style-name="bijlage">Indien de genoemde moties conform dictum worden uitgevoerd, wordt onderzoeksvraag 10 door uitvoering van deze moties in principe
                     beantwoord. De resultaten van de uitvoering van deze moties kunnen vervolgens worden betrokken in de hoorzittingfase en het
                     eindrapport van de tijdelijke commissie, mits deze resultaten uiterlijk in september 2011 beschikbaar komen. Het is aan de
                     vaste commissie voor Infrastructuur en Milieu om de minister te vragen ten aanzien van beide moties schriftelijk aan te geven
                     hoe zij deze zal uitvoeren en haar te vragen welke mogelijkheden er zijn om uitvoering van de moties te versnellen, opdat
                     de resultaten daarvan (indien door de Tijdelijke Onderzoekscommissie Spoor gewenst) nog in de hoorzittingfase en het eindrapport
                     van het parlementaire onderzoek kunnen worden betrokken.
                  </text:p>
      <text:p text:style-name="tussenkop"><text:span text:style-name="tussenkop_vetcur">Onderzoeksindeling</text:span></text:p>
      <text:p text:style-name="bijlage">De negen onderzoeksvragen zijn ten behoeve van de uitvoering geclusterd in vier deelonderzoeken met ieder een eigen centrale
                     vraag. De nog in te stellen tijdelijke commissie kan op basis van haar eerste inzichten nog tot een nadere precisering/afbakening
                     van de onderzoeksvragen komen.
                  </text:p>
      <text:p text:style-name="alineagroep"><text:span text:style-name="vet">I Reconstructie proces voortgang innovatie</text:span> (vragen 1, 2, 3, 6 en 9)
                     </text:p>
      <text:p text:style-name="alineagroep">
                        <text:span text:style-name="cur">Centrale vraag:</text:span>
                        
                     </text:p>
      <text:p text:style-name="alineagroep.end">Hoe zijn de spoorbeveiligingssysteem-gerelateerde projecten (BB21 en Mistral) verlopen en waardoor werden vertragingen veroorzaakt?</text:p>
      <text:p text:style-name="tussenkop"><text:span text:style-name="tussenkop_cur">Onderzoeksvragen:</text:span></text:p>
      <text:list text:style-name="list-style-2">
        <text:list-item>
          <text:p text:style-name="list.start">Hoe is het project Beter Benutten 21 (BB21) verlopen? Wat zijn de redenen voor eventuele scopewijzigingen?
                        </text:p>
        </text:list-item>
        <text:list-item>
          <text:p text:style-name="list.cont">Wat is het gevolg van het steeds weer uitstellen van het project Mistral? In hoeverre wordt er momenteel nog actief gewerkt
                           aan Mistral?
                        </text:p>
        </text:list-item>
        <text:list-item>
          <text:p text:style-name="list.cont">Waarom zijn de potentiële baten van het European Rail Traffic Management System (ERTMS) nog steeds niet inzichtelijk? Wat
                           is de stand van zaken betreffende de ontwikkeling van de BeterBenutten-functies voor het bestaande spoorwegnet en in hoeverre
                           is inzichtelijk welke bijdrage dit kan leveren aan het verhogen van de prestaties en het beperken van kosten (motie Cramer/Roemer)?
                        </text:p>
        </text:list-item>
        <text:list-item>
          <text:p text:style-name="list.cont">Is en wordt er door de minister voldoende actief gestuurd op de ontwikkeling en realisatie van de eerder «bevroren delen»
                           van BB21, Mistral en de landelijke implementatie van ERTMS?
                        </text:p>
        </text:list-item>
        <text:list-item>
          <text:p text:style-name="list.cont">In hoeverre zijn de ERTMS hardware en software specificaties inmiddels vastgesteld? In hoeverre zijn de hardware specificaties
                           voor de standaard die gaat gelden vanaf 2015 inmiddels bekend?
                        </text:p>
        </text:list-item>
        <text:list-item>
          <text:p text:style-name="list.end">Welke oplossingen zijn er voor eventueel geconstateerde voortgangsproblemen rond innovatieprojecten op het spoor?
                        </text:p>
        </text:list-item>
      </text:list>
      <text:p text:style-name="tussenkop"><text:span text:style-name="tussenkop_cur">Aanpak:</text:span></text:p>
      <text:list text:style-name="list-style-3">
        <text:list-item>
          <text:p text:style-name="list.start">vragen aan minister
                        </text:p>
        </text:list-item>
        <text:list-item>
          <text:p text:style-name="list.cont">vragen aan EC
                        </text:p>
        </text:list-item>
        <text:list-item>
          <text:p text:style-name="list.cont">literatuurstudie
                        </text:p>
        </text:list-item>
        <text:list-item>
          <text:p text:style-name="list.end">hoorzittingen
                        </text:p>
        </text:list-item>
      </text:list>
      <text:p text:style-name="alineagroep"><text:span text:style-name="vet">II Feitelijk inzicht in besteding budgetten</text:span> (vragen 1, 4 en 5)
                     </text:p>
      <text:p text:style-name="alineagroep">
                        <text:span text:style-name="cur">Centrale vraag:</text:span>
                        
                     </text:p>
      <text:p text:style-name="alineagroep.end">In hoeverre zijn de budgetten voor onderhoud, vervanging en uitbreiding van het spoor volgens planning en aan de afgesproken
                        doelen besteed en wat zijn de redenen van eventuele afwijkingen hiervan?
                     </text:p>
      <text:p text:style-name="tussenkop"><text:span text:style-name="tussenkop_cur">Onderzoeksvragen:</text:span></text:p>
      <text:list text:style-name="list-style-4">
        <text:list-item>
          <text:p text:style-name="list.start">Is het geld dat is gereserveerd voor BB21 volgens planning en aan de oorspronkelijke doelen besteed?
                        </text:p>
        </text:list-item>
        <text:list-item>
          <text:p text:style-name="list.cont">Is er voldoende informatie voor de Kamer om de juiste besteding van de budgetten voor het spoor te controleren?
                        </text:p>
        </text:list-item>
        <text:list-item>
          <text:p text:style-name="list.cont">Wat is de reden van de structurele onderbesteding op de spoorbudgetten?
                        </text:p>
        </text:list-item>
        <text:list-item>
          <text:p text:style-name="list.end">In hoeverre kunnen de budgetten voor onderhoud, vervanging en uitbreiding van het spoor efficiënter worden besteed?
                        </text:p>
        </text:list-item>
      </text:list>
      <text:p text:style-name="tussenkop"><text:span text:style-name="tussenkop_cur">Aanpak:</text:span></text:p>
      <text:list text:style-name="list-style-5">
        <text:list-item>
          <text:p text:style-name="list.start">vragen aan minister
                        </text:p>
        </text:list-item>
        <text:list-item>
          <text:p text:style-name="list.cont">verzoek aan Algemene Rekenkamer
                        </text:p>
        </text:list-item>
        <text:list-item>
          <text:p text:style-name="list.end">hoorzittingen
                        </text:p>
        </text:list-item>
      </text:list>
      <text:p text:style-name="alineagroep"><text:span text:style-name="vet">III Verkenning mogelijkheden alternatieve beveiligingssysteem ERTMS</text:span> (vragen 8, 9)
                     </text:p>
      <text:p text:style-name="alineagroep">
                        <text:span text:style-name="cur">Centrale vraag:</text:span>
                        
                     </text:p>
      <text:p text:style-name="alineagroep.end">Wat zijn de potentiële kosten en baten van het alternatieve beveiligingssysteem ERTMS?</text:p>
      <text:p text:style-name="tussenkop"><text:span text:style-name="tussenkop_cur">Onderzoeksvragen:</text:span></text:p>
      <text:list text:style-name="list-style-6">
        <text:list-item>
          <text:p text:style-name="list.start">Wat kan ERTMS naast verhoging van de veiligheid bijdragen aan capaciteitsverhoging van het spoor? Hoe is de verhouding tussen
                           kosten en (vervoers)opbrengsten?
                        </text:p>
        </text:list-item>
        <text:list-item>
          <text:p text:style-name="list.end">In hoeverre zijn de ERTMS hardware en software specificaties inmiddels vastgesteld? Klopt het dat inbouw van de hardware in
                           het materieel veilig kan starten aangezien er tot 2015 alleen nog kleine wijzigingen in voornamelijk software te verwachten
                           zijn die geen noemenswaardige invloed hebben op de hardware? In hoeverre zijn de hardware specificaties voor de standaard
                           die gaat gelden vanaf 2015 inmiddels bekend?
                        </text:p>
        </text:list-item>
      </text:list>
      <text:p text:style-name="tussenkop"><text:span text:style-name="tussenkop_cur">Aanpak:</text:span></text:p>
      <text:list text:style-name="list-style-7">
        <text:list-item>
          <text:p text:style-name="list.start">vragen aan minister
                        </text:p>
        </text:list-item>
        <text:list-item>
          <text:p text:style-name="list.cont">extern onderzoek
                        </text:p>
        </text:list-item>
        <text:list-item>
          <text:p text:style-name="list.end">hoorzittingen
                        </text:p>
        </text:list-item>
      </text:list>
      <text:p text:style-name="alineagroep"><text:span text:style-name="vet">IV Internationale vergelijking</text:span> (hoofdvraag 2 en vraag 7)
                     </text:p>
      <text:p text:style-name="alineagroep">
                        <text:span text:style-name="cur">Centrale vraag:</text:span>
                        
                     </text:p>
      <text:p text:style-name="alineagroep.end">Hoe presteert het Nederlandse spoor qua inrichting, gebruik en onderhoud in vergelijking met andere landen<text:note text:id="ID-105869-d28e588" text:note-class="footnote"><text:note-citation text:label="2">2</text:note-citation><text:note-body><text:p> Waaronder in ieder geval Zwitserland en Japan.</text:p></text:note-body></text:note> en hoe verhouden de budgetten voor spooronderhoud en spoorinnovatie zich tot die van andere landen?<text:span text:style-name="superscript"><text:note-ref text:reference-format="text" text:ref-name="ID-105869-d28e588" text:note-class="footnote">2</text:note-ref></text:span></text:p>
      <text:p text:style-name="tussenkop"><text:span text:style-name="tussenkop_cur">Onderzoeksvragen:</text:span></text:p>
      <text:list text:style-name="list-style-8">
        <text:list-item>
          <text:p text:style-name="list.start">Hoe presteert het Nederlandse spoor qua inrichting, gebruik en onderhoud, in vergelijking met een aantal andere landen<text:span text:style-name="superscript"><text:note-ref text:reference-format="text" text:ref-name="ID-105869-d28e588" text:note-class="footnote">2</text:note-ref></text:span>?
                        </text:p>
        </text:list-item>
        <text:list-item>
          <text:p text:style-name="list.cont">Wat zijn de internationale verschillen in fysieke infrastructuur en beleid en welk effect heeft dit op het treinaanbod<text:span text:style-name="superscript"><text:note-ref text:reference-format="text" text:ref-name="ID-105869-d28e588" text:note-class="footnote">2</text:note-ref></text:span>?
                        </text:p>
        </text:list-item>
        <text:list-item>
          <text:p text:style-name="list.cont">Hoe verhouden de budgetten voor spooronderhoud en bovenbouwvernieuwing zich tot andere landen<text:span text:style-name="superscript"><text:note-ref text:reference-format="text" text:ref-name="ID-105869-d28e588" text:note-class="footnote">2</text:note-ref></text:span> in termen van efficiëntie en doelmatigheid?
                        </text:p>
        </text:list-item>
        <text:list-item>
          <text:p text:style-name="list.end">In hoeverre zijn eventuele verschillen tussen deze budgetten te verklaren door het intensiever gebruiken van het spoor, andere
                           normering, het uitvoeren van werkzaamheden overdag in plaats van de nacht? Welke andere verklarende factoren zijn er?
                        </text:p>
        </text:list-item>
      </text:list>
      <text:p text:style-name="tussenkop"><text:span text:style-name="tussenkop_cur">Aanpak:</text:span></text:p>
      <text:list text:style-name="list-style-9">
        <text:list-item>
          <text:p text:style-name="list.start">vragen aan minister
                        </text:p>
        </text:list-item>
        <text:list-item>
          <text:p text:style-name="list.cont">literatuurstudie (kwantitatief)
                        </text:p>
        </text:list-item>
        <text:list-item>
          <text:p text:style-name="list.cont">extern onderzoek (kwalitatieve vergelijking)
                        </text:p>
        </text:list-item>
        <text:list-item>
          <text:p text:style-name="list.end">hoorzittingen
                        </text:p>
        </text:list-item>
      </text:list>
      <text:h text:outline-level="3" text:style-name="divisiekop1">4. Onderzoeksopzet
                  </text:h>
      <text:p text:style-name="tussenkop"><text:span text:style-name="tussenkop_cur">Instellen tijdelijke onderzoekscommissie</text:span></text:p>
      <text:p text:style-name="bijlage">Onder verwijzing naar de <text:span text:style-name="cur">Regeling parlementair en extern onderzoek </text:span>en op basis van artikel 18 van het Reglement van Orde wordt voorgesteld een tijdelijke commissie in te stellen die wordt belast
                     met de uitvoering van het onderzoek, onder de naam Tijdelijke Onderzoekscommissie Spoor.
                  </text:p>
      <text:p text:style-name="tussenkop"><text:span text:style-name="tussenkop_cur">Onderzoeksstaf</text:span></text:p>
      <text:p text:style-name="bijlage">De tijdelijke onderzoekscommissie zal worden ondersteund door een ambtelijke staf. Deze staf zal de commissie ondersteunen
                     in haar werkzaamheden in logistieke zin, procesmatig en inhoudelijk. Het gaat daarbij bijvoorbeeld om het voorbereiden en
                     begeleiden van vergaderingen, gesprekken en werkbezoeken, het opstellen van discussiestukken en (concept)rapportages en het
                     uitbesteden en begeleiden van delen van het onderzoek aan derden. Daarnaast zal de staf onderdelen van het onderzoek zelf
                     uitvoeren.
                  </text:p>
      <text:p text:style-name="tussenkop"><text:span text:style-name="tussenkop_cur">Onderzoeksontwerp</text:span></text:p>
      <text:list text:style-name="list-style-10">
        <text:list-item text:start-value="1">
          <text:p text:style-name="list.start">Oriëntatiefase
                        </text:p>
          <text:p text:style-name="list.cont">De commissie oriënteert zich op het onderzoek met een aantal gerichte, informele gesprekken met verschillende autoriteiten
                           op het terrein; een vragenronde met de minister; de resultaten van een literatuurscan; werkbezoeken en de offertes voor de
                           externe onderzoeksonderdelen. Deze oriëntatiefase loopt deels parallel met de onderzoeksfase.
                        </text:p>
        </text:list-item>
        <text:list-item text:start-value="2">
          <text:p text:style-name="list.cont">Onderzoeksfase
                        </text:p>
          <text:list>
            <text:list-item text:start-value="1">
              <text:p text:style-name="list.cont">Literatuurstudie(s)
                              </text:p>
            </text:list-item>
            <text:list-item text:start-value="2">
              <text:p text:style-name="list.cont">Informele gesprekken met relevante actoren;
                              </text:p>
            </text:list-item>
            <text:list-item text:start-value="3">
              <text:p text:style-name="list.cont">Verzoekonderzoek Algemene Rekenkamer
                              </text:p>
            </text:list-item>
            <text:list-item text:start-value="4">
              <text:p text:style-name="list.cont">Externe onderzoeken
                              </text:p>
            </text:list-item>
            <text:list-item text:start-value="5">
              <text:p text:style-name="list.end">Hoorzittingen en gesprekken
                              </text:p>
            </text:list-item>
          </text:list>
        </text:list-item>
      </text:list>
      <text:p text:style-name="bijlage">Ad a en b. Voor onderdeel I (Reconstructie proces voortgang innovatie) en een deel van onderdeel IV (Internationale vergelijking)
                     is al het nodige onderzoeksmateriaal beschikbaar. Waar nodig zal de minister gevraagd worden om dit aan te vullen en zal met
                     enkele informele gesprekken verdere informatie worden verzameld. Aan de hand van dit materiaal wordt een literatuurstudie
                     uitgevoerd, waarvan de eerste resultaten (quick-scan) beschikbaar zullen komen in de oriëntatiefase.
                  </text:p>
      <text:p text:style-name="bijlage">Ad c. De Algemene Rekenkamer is de enige onafhankelijke organisatie die over voldoende bevoegdheden en expertise beschikt
                     om de vragen uit onderdeel II (Feitelijk inzicht in besteding budgetten) te beantwoorden. Aan de Algemene Rekenkamer zal dan
                     ook het verzoek worden gedaan om dit deel van het onderzoek uit te voeren. Aandachtspunt hierbij is dat afspraken dienen te
                     worden gemaakt over de wijze en het tijdstip van publicatie. Kanttekening is dat de Algemene Rekenkamer vermoedelijk geen
                     uitspraken zal kunnen doen over de mogelijkheden voor een efficiëntere besteding van de spoorbudgetten. Mogelijk kan deze
                     vraag worden beantwoord aan de hand van de beantwoording van de vragen uit onderdeel III.
                  </text:p>
      <text:p text:style-name="bijlage">Ad d. Voor onderdeel III (Verkenning mogelijkheden ERTMS) en een kwalitatieve internationale vergelijking bij onderdeel IV
                     wordt een onafhankelijk extern onderzoek gevraagd. Binnen de staf en het BOR ontbreekt hiervoor de nodige kennis en expertise.
                     Daarom zullen deze onderdelen worden uitbesteed.
                  </text:p>
      <text:p text:style-name="bijlage">Ad e. Het instrument hoorzittingen zal aan het eind van de onderzoeksfase worden ingezet om de bevindingen uit de deelonderzoeken
                     te toetsen en om aanvullende inzichten te verzamelen. Het gewicht van het instrument hoorzittingen is voor onderdeel I hoger,
                     omdat hiervoor – in tegenstelling tot de onderdelen II, III en IV – niet kan worden gesteund op externe beoordelingen.
                  </text:p>
      <text:list text:style-name="list-style-11">
        <text:list-item text:start-value="3">
          <text:p text:style-name="list.start">Rapportagefase
                        </text:p>
          <text:p text:style-name="list.end">Opstellen van een overkoepelende rapportage en presentatie van de bevindingen, conclusies en aanbevelingen van het onderzoek</text:p>
        </text:list-item>
      </text:list>
      <text:h text:outline-level="3" text:style-name="divisiekop1">5. Planning van het onderzoek
                  </text:h>
      <text:p text:style-name="bijlage">Diverse onderdelen van dit onderzoek zullen worden uitgevoerd door externe organisaties. In de onderzoeksplanning dient daarom
                     onder andere rekening gehouden te worden met de doorlooptijd van de aanbesteding en voorbereiding van de betreffende organisaties.
                     Dit is ook het uitgangspunt voor deze planning. Vooralsnog wordt niet gekoerst op een einddatum die wordt ingegeven door een
                     cruciaal besluitvormingsmoment.
                  </text:p>
      <text:p text:style-name="table.fix"/>
      <table:table table:name="table.1" table:style-name="table.1">
        <table:table-column table:style-name="table.1.col1"/>
        <table:table-column table:style-name="table.1.col2"/>
        <table:table-header-rows>
          <table:table-row>
            <table:table-cell office:value-type="string" table:number-columns-spanned="2">
              <text:p text:style-name="Table_20_Heading_Left">
                                 Globale planning
                                 
                              </text:p>
            </table:table-cell>
          </table:table-row>
        </table:table-header-rows>
        <table:table-row>
          <table:table-cell office:value-type="string">
            <text:p text:style-name="Table_20_Contents_Left">december 2010 – februari 2011</text:p>
          </table:table-cell>
          <table:table-cell office:value-type="string">
            <text:p text:style-name="Table_20_Contents_Left">Voorbereiden onderzoeksvoorstel en literatuurstudie</text:p>
          </table:table-cell>
        </table:table-row>
        <table:table-row>
          <table:table-cell office:value-type="string">
            <text:p text:style-name="Table_20_Contents_Left">maart 2011</text:p>
          </table:table-cell>
          <table:table-cell office:value-type="string">
            <text:p text:style-name="Table_20_Contents_Left">Onderzoeksvoorstel / plan van aanpak naar Presidium, besluitvorming Presidium en instelling tijdelijke commissie onderhoud
                                 en innovatie spoor
                              </text:p>
          </table:table-cell>
        </table:table-row>
        <table:table-row>
          <table:table-cell office:value-type="string">
            <text:p text:style-name="Table_20_Contents_Left">maart/ april 2011</text:p>
          </table:table-cell>
          <table:table-cell office:value-type="string">
            <text:p text:style-name="Table_20_Contents_Left">Oriëntatie commissie, aanbesteding onderzoek en verzoek Algemene Rekenkamer, literatuuronderzoek</text:p>
          </table:table-cell>
        </table:table-row>
        <table:table-row>
          <table:table-cell office:value-type="string">
            <text:p text:style-name="Table_20_Contents_Left">april/juli 2011</text:p>
          </table:table-cell>
          <table:table-cell office:value-type="string">
            <text:p text:style-name="Table_20_Contents_Left">Uitvoeringsfase externe onderzoeken</text:p>
          </table:table-cell>
        </table:table-row>
        <table:table-row>
          <table:table-cell office:value-type="string">
            <text:p text:style-name="Table_20_Contents_Left">juni/september 2011</text:p>
          </table:table-cell>
          <table:table-cell office:value-type="string">
            <text:p text:style-name="Table_20_Contents_Left">Voorbereiden hoorzittingen en voorbereiden onderzoeksrapport</text:p>
          </table:table-cell>
        </table:table-row>
        <table:table-row>
          <table:table-cell office:value-type="string">
            <text:p text:style-name="Table_20_Contents_Left">september 2011</text:p>
          </table:table-cell>
          <table:table-cell office:value-type="string">
            <text:p text:style-name="Table_20_Contents_Left">Ontvangen externe rapporten</text:p>
          </table:table-cell>
        </table:table-row>
        <table:table-row>
          <table:table-cell office:value-type="string">
            <text:p text:style-name="Table_20_Contents_Left">oktober 2011</text:p>
          </table:table-cell>
          <table:table-cell office:value-type="string">
            <text:p text:style-name="Table_20_Contents_Left">Hoorzittingen, opstellen conclusies en mogelijke aanbevelingen voor onderzoeksrapport, start schrijven onderzoeksrapport</text:p>
          </table:table-cell>
        </table:table-row>
        <table:table-row>
          <table:table-cell office:value-type="string">
            <text:p text:style-name="Table_20_Contents_Left">november 2011</text:p>
          </table:table-cell>
          <table:table-cell office:value-type="string">
            <text:p text:style-name="Table_20_Contents_Left">Uitwerken bevindingen in onderzoeksrapport door staf</text:p>
          </table:table-cell>
        </table:table-row>
        <table:table-row>
          <table:table-cell office:value-type="string">
            <text:p text:style-name="Table_20_Contents_Left">december 2011</text:p>
          </table:table-cell>
          <table:table-cell office:value-type="string">
            <text:p text:style-name="Table_20_Contents_Left">Afstemmen tijdelijke commissie en afronden onderzoek</text:p>
          </table:table-cell>
        </table:table-row>
        <table:table-row>
          <table:table-cell office:value-type="string">
            <text:p text:style-name="Table_20_Contents_Left">januari 2012</text:p>
          </table:table-cell>
          <table:table-cell office:value-type="string">
            <text:p text:style-name="Table_20_Contents_Left">Drukken rapport, aanbieden aan Tweede Kamer en vervolgtraject</text:p>
          </table:table-cell>
        </table:table-row>
      </table:table>
      <text:p/>
      <text:h text:outline-level="3" text:style-name="divisiekop1">6. Kosten onderzoek
                  </text:h>
      <text:p text:style-name="bijlage">De commissie stelt voor om een budget van € 613 925 (incl. btw) vrij te maken voor het onderzoek. De tijdelijke onderzoekscommissie
                     wordt ondersteund door een ambtelijke staf, bestaande uit een griffier, een onderzoekscoördinator, een onderzoeksmedewerker
                     en een commissie-assistent. Daarnaast zal ondersteuning worden geboden door de DIV en de DVR. Het onderzoeksvoorstel voorziet
                     in de uitbesteding van een aantal onderdelen van het onderzoek. De geschatte kosten hiervan zijn opgenomen in de begroting.
                     De begroting voor het onderzoek is ter advisering aan de stafdienst Financieel Economische Zaken (FEZ) van de Tweede Kamer
                     voorgelegd en goedgekeu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7,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