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06
               </text:p>
          </table:table-cell>
          <table:table-cell office:value-type="string" table:number-columns-spanned="2" table:style-name="parlementair.kopcel3">
            <text:p text:style-name="headtable.dossiertitel"> Beveiliging zeevaartroutes tegen piraterij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BRIEF VAN DE MINISTER VAN DEFENSIE
            </text:p>
            <text:p text:style-name="headtable.datum">Vastgesteld </text:p>
          </table:table-cell>
          <table:covered-table-cell/>
        </table:table-row>
      </table:table>
      <text:p text:style-name="algemeen">Aan de Voorzitter van de Tweede Kamer der Staten-Generaal</text:p>
      <text:p text:style-name="algemeen">Den Haag, 21 maart 2011</text:p>
      <text:p text:style-name="algemeen">Op 17 maart jl. heeft de Kamer mij verzocht om nadere informatie met betrekking tot de inzet van <text:span text:style-name="cur">Vessel Protection Detachments</text:span> (VPD’s) (2011Z05181/2011D13729). Wat betreft de termijn waarop de VPD’s worden ingezet informeer ik u hierbij dat het eerste VPD op 22 maart a.s. met militair
                  transport naar India zal vliegen. Door bemiddeling van het ministerie van Buitenlandse Zaken is vrijdag 18 maart toestemming
                  verkregen van de Indiase autoriteiten om het personeel en materieel, inclusief wapens en munitie, in te vliegen naar Mumbai
                  en onder Indiase begeleiding te transporteren naar de haven waar het team aan boord zal gaan van het te beveiligen transport.
                  Het transport zal dan in de vroege ochtend (lokale tijd) van 23 maart vertrekken. Dát is het moment waarop de inzet van het
                  VPD aanvangt. De verwachte aankomstdatum in Dubai (VAE) is 1 april. Het tweede VPD zal waarschijnlijk op 25 maart a.s. met
                  militair transport naar Singapore vliegen. De verwachting is dat het te beveiligen transport enkele dagen later zal aankomen
                  in Singapore. Na het aan boord gaan van het VPD zal het transport rond 31 maart vertrekken. De verwachte aankomstdatum in
                  Suez, waar het VPD van boord zal gaan, is 17 april. De transittijden zijn onder meer afhankelijk van de weersomstandigheden.
               </text:p>
      <text:p text:style-name="algemeen">Zoals vermeld in de brief van 15 maart (Kamerstuk 32 706, nr. 1) neemt de beoordeling van het AIV-advies over piraterij nog enige tijd in beslag. De regeringsreactie zal vanwege de betrokkenheid
                  van de ministers van Buitenlandse Zaken, Infrastructuur en Milieu, Defensie en Veiligheid en Justitie op 1 april in de ministerraad
                  worden behandeld. Aansluitend zal de reactie aan de Kamer worden gestuurd.
               </text:p>
      <text:p text:style-name="algemeen">Net als de Kamer betreur ik het dat de media daags voor het verzenden van de kamerbrief berichtten over de verwachte inzet
                  van militaire beveiligingsteams. Ik heb de Kamer in het algemeen overleg over de EU-informele op 17 februari jl. gezegd serieus
                  te kijken naar de mogelijkheid zelfstandige militaire beveiligingsteams in te zetten, en daarover in gesprek te zijn met de
                  reders. Vervolgens heb ik de Kamer op 15 maart jl. per brief geïnformeerd over de voorgenomen inzetten.
               </text:p>
      <text:p text:style-name="ondertekening">De minister van Defensie,</text:p>
      <text:p text:style-name="ondertekening.end">J. S. J. Hill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06,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