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98-4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698<text:tab/>Hoogwaterbeschermingsprogramma</text:h>
      <text:h text:style-name="ifm_p_font.bold_size.12.26pt_mt.7.52mm_indent.-58.5mm_ifm" text:outline-level="1">31 710<text:tab/>Deltaprogramma</text:h>
      <text:h text:style-name="ifm_p_font.bold_size.9.06pt_mt.18.8mm_indent.-58.5mm_ifm" text:outline-level="1">Nr. 45<text:tab/>BRIEF VAN DE MINISTER VAN INFRASTRUCTUUR EN WATERSTAAT</text:h>
      <text:p text:style-name="ifm_p_mt.3.76mm_ifm">Aan de Voorzitter van de Tweede Kamer der Staten-Generaal</text:p>
      <text:p text:style-name="ifm_p_mt.3.76mm_ifm">Den Haag, 23 april 2019</text:p>
      <text:p text:style-name="ifm_p_mt.3.76mm_ifm">Hierbij bied ik u de startbeslissing aan van de integrale verkenning Lob van Gennep<text:note text:id="ID-880997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In het Bestuurlijk Overleg MIRT Zuid-Nederland van 21 november 2018 hebben Rijk en regio afgesproken de MIRT-verkenning Lob van Gennep te starten op het moment dat de opname van dijkring 54 in de programmering van het HWBP is geborgd. Dat is nu het geval.</text:p>
      <text:p text:style-name="ifm_p_mt.3.76mm_ifm">De startbeslissing is opgesteld door de direct betrokken partijen: de provincies Limburg, Noord-Brabant en Gelderland, waterschappen Limburg en Aa en Maas, de gemeenten Gennep en Mook en Middelaar, Rijkswaterstaat en DG Water en Bodem.</text:p>
      <text:p text:style-name="ifm_p_ifm">De startbeslissing is namens alle betrokken regionale partijen (mede) ondertekend door de dijkgraaf van het waterschap Limburg, tevens voorzitter van de stuurgroep voor de verkenning Lob van Gennep.</text:p>
      <text:p text:style-name="ifm_p_mt.3.76mm_ifm">De verkenning richt zich op een integrale gebiedsontwikkeling waarbij wordt gekeken naar:</text:p>
      <text:p text:style-name="ifm_p_indent.-5mm_mleft.5mm_ifm">•<text:tab/>Het verbeteren van de waterbergende functie van het gebied met het oog op het verbeteren van hoogwaterbescherming en borgen van ruimtelijke kwaliteit in stroomafwaarts gelegen gebieden,</text:p>
      <text:p text:style-name="ifm_p_indent.-5mm_mleft.5mm_ifm">•<text:tab/>Het verbeteren van de hoogwaterbescherming in de Lob van Gennep,</text:p>
      <text:p text:style-name="ifm_p_indent.-5mm_mleft.5mm_ifm">•<text:tab/>Het versterken van de ruimtelijke kwaliteit in de Lob van Gennep.</text:p>
      <text:p text:style-name="ifm_p_mt.3.76mm_ifm">Met de publicatie van de startbeslissing gaat de verkenning formeel van start.</text:p>
      <text:p text:style-name="ifm_p_mt.5.08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698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698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ogwaterbeschermingsprogramma; Brief regering; Startbeslissing van de integrale verkenning Lob van Gennep</dc:title>
    <meta:user-defined meta:name="OVERHEIDop.ParlID/DC.identifier">kst-32698-45</meta:user-defined>
    <meta:user-defined meta:name="OVERHEIDop.ondernummer">45</meta:user-defined>
    <meta:user-defined meta:name="DCTERMS.W3CDTF/DCTERMS.available">2019-04-25</meta:user-defined>
    <meta:user-defined meta:name="OVERHEIDop.KamerstukTypen/DC.type">Brief</meta:user-defined>
    <meta:user-defined meta:name="OVERHEIDop.dossiernummer">32698;31710</meta:user-defined>
    <meta:user-defined meta:name="OVERHEIDop.documenttitel">Startbeslissing van de integrale verkenning Lob van Gennep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8-2019</meta:user-defined>
    <meta:user-defined meta:name="OVERHEIDop.dossiertitel">Hoogwaterbeschermingsprogramma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oogwaterbeschermingsprogramma; Brief regering; Startbeslissing van de integrale verkenning Lob van Genne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23</meta:user-defined>
    <meta:user-defined meta:name="OVERHEID.Informatietype/DC.type">officiële publicatie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