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8-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78<text:tab/>Defensie Materieel Organisatie (DMO)</text:h>
      <text:h text:style-name="ifm_p_font.bold_size.9.06pt_mt.18.8mm_indent.-58.5mm_ifm" text:outline-level="1">Nr. 29<text:tab/>BRIEF VAN DE MINISTER VAN DEFENSIE</text:h>
      <text:p text:style-name="ifm_p_mt.3.76mm_ifm">Aan de Voorzitter van de Tweede Kamer der Staten-Generaal</text:p>
      <text:p text:style-name="ifm_p_mt.3.76mm_ifm">Den Haag, 15 oktober 2014</text:p>
      <text:p text:style-name="ifm_p_mt.3.76mm_ifm">Naar aanleiding van twee integriteitsschendingen heeft een commissie van externen in 2012 onderzoek gedaan naar het verwervingsproces van civiele voertuigen bij Defensie. Over de uitkomsten van dit onderzoek bent u geïnformeerd in de brief van 25 mei 2012 (Kamerstuk 32 678, nr. 25). De commissie heeft onder meer geadviseerd het rapport ter beoordeling voor te leggen aan het Openbaar Ministerie, waarna Defensie het Landelijk Parket heeft geïnformeerd.</text:p>
      <text:p text:style-name="ifm_p_mt.3.76mm_ifm">Het Openbaar Ministerie heeft in september jl. Defensie geïnformeerd dat tegen vier defensiemedewerkers die bij de verwerving van dienstauto’s betrokken waren, een stafrechtelijk onderzoek is gestart. Eerder waren er bij Defensie geen concrete indicaties van mogelijke integriteitsschendingen van betrokkenen. Na een zorgvuldige afweging, waarbij betrokkenen eind september zijn gehoord, heeft de secretaris-generaal op 2 oktober jl. besloten de desbetreffende werknemers hangende het onderzoek te schorsen. Of er daadwerkelijk sprake is geweest van integriteitsschendingen, kan pas na voltooiing van het onderzoek worden vastgesteld.</text:p>
      <text:p text:style-name="ifm_p_mt.3.76mm_ifm">Lopende het onderzoek van het Openbaar Ministerie doet Defensie geen verdere mededeling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78, nr. 29<text:tab/><text:page-number text:select-page="current"/></text:p>
      </style:footer>
    </style:master-page>
    <style:master-page xmlns:sdu-fn="http://schema.sdu.nl/2011/07/functions" style:name="Landscape" style:page-layout-name="landscape-margin-text">
      <style:footer>
        <text:p text:style-name="footer">Tweede Kamer, vergaderjaar 2014-2015, 32 678,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efensie Materieel Organisatie (DMO); Brief regering; Schorsing van vier defensiemedewerkers</dc:title>
    <meta:user-defined meta:name="OVERHEIDop.ParlID/DC.identifier">kst-32678-29</meta:user-defined>
    <meta:user-defined meta:name="OVERHEIDop.ondernummer">29</meta:user-defined>
    <meta:user-defined meta:name="DCTERMS.W3CDTF/DCTERMS.available">2014-10-22</meta:user-defined>
    <meta:user-defined meta:name="OVERHEIDop.KamerstukTypen/DC.type">Brief</meta:user-defined>
    <meta:user-defined meta:name="OVERHEIDop.dossiernummer">32678</meta:user-defined>
    <meta:user-defined meta:name="OVERHEIDop.documenttitel">Schorsing van vier defensiemedewerkers</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Defensie Materieel Organisatie (DM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Materieel Organisatie (DMO); Brief regering; Schorsing van vier defensiemedewerkers</meta:user-defined>
    <meta:user-defined meta:name="OVERHEIDop.publicationName">Kamerstuk</meta:user-defined>
    <meta:user-defined meta:name="OVERHEID.Organisatietype/OVERHEID.organisationType">staten generaal</meta:user-defined>
    <meta:user-defined meta:name="DCTERMS.W3CDTF/DCTERMS.issued">2014-10-1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