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D
      <text:tab/>BRIEF AAN DE MINISTER VAN VEILIGHEID EN JUSTITIE</text:h>
      <text:p text:style-name="ifm_p_mt.3.76mm_ifm">Den Haag, 20 april 2012</text:p>
      <text:p text:style-name="ifm_p_mt.3.76mm_ifm">De vaste commissie voor Veiligheid en Justitie heeft in haar vergadering van 17 april jl. gesproken over de voorhang van het ontwerpverzamelbesluit, onder andere tot wijziging van het Besluit Bibob in verband met de Evalutie- en uitbreidingswet Bibob (32 676). De commissie leest in de nota van toelichting bij het ontwerpverzamelbesluit dat de wijzigingen samenhangen met de Wijziging van de Wet bevordering integriteitsbeoordelingen door het openbaar bestuur naar aanleiding van de evaluatie van die wet, alsmede uitbreiding van de reikwijdte ervan en wijziging van enige andere wetten (Evaluatie- en uitbreidingswet Bibob).</text:p>
      <text:p text:style-name="ifm_p_mt.3.76mm_ifm">De commissie constateert dat dit wetsvoorstel nog in behandeling is bij de Kamer. Zij is van mening dat het voorgehangen ontwerpverzamelbesluit pas goed kan worden beoordeeld na de afronding van de behandeling van het wetsvoorstel «Evaluatie- en uitbreidingswet Bibob». De commissie behoudt zich derhalve het recht voor tot een week na afhandeling van het wetsvoorstel te reageren op het voorgehangen ontwerpverzamelbesluit.</text:p>
      <text:p text:style-name="ifm_p_mt.5.08mm_ifm">De voorzitter van de vaste commissie voor Veiligheid en Justitie,<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76, D<text:tab/><text:page-number text:select-page="current"/></text:p>
      </style:footer>
    </style:master-page>
    <style:master-page xmlns:sdu-fn="http://schema.sdu.nl/2011/07/functions" style:name="Landscape" style:page-layout-name="landscape-margin-text">
      <style:footer>
        <text:p text:style-name="footer">Eerste Kamer, vergaderjaar 2011-2012, 32 6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bevordering integriteitsbeoordelingen door het openbaar bestuur naar aanleiding van de evaluatie van die wet, alsmede uitbreiding van de reikwijdte ervan en wijziging van enige andere wetten (Evaluatie- en uitbreidingswet Bibob); Brief inzake voorhang van het ontwerpverzamelbesluit, onder andere tot wijziging van het Besluit Bibob in verband met de Evaluatie- en uitbreidingswet Bibob</dc:title>
    <meta:user-defined meta:name="OVERHEIDop.ParlID/DC.identifier">kst-32676-D</meta:user-defined>
    <meta:user-defined meta:name="OVERHEIDop.ondernummer">D</meta:user-defined>
    <meta:user-defined meta:name="DCTERMS.W3CDTF/DCTERMS.available">2012-08-30</meta:user-defined>
    <meta:user-defined meta:name="OVERHEIDop.KamerstukTypen/DC.type">Brief</meta:user-defined>
    <meta:user-defined meta:name="OVERHEIDop.dossiernummer">32676</meta:user-defined>
    <meta:user-defined meta:name="OVERHEIDop.documenttitel">Brief inzake voorhang van het ontwerpverzamelbesluit, onder andere tot wijziging van het Besluit Bibob in verband met de Evaluatie- en uitbreidingswet Bibob</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Brief inzake voorhang van het ontwerpverzamelbesluit, onder andere tot wijziging van het Besluit Bibob in verband met de Evaluatie- en uitbreidingswet Bibob</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4-2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