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3<text:tab/>BRIEF VAN DE STAATSSECRETARIS VAN ECONOMISCHE ZAKEN</text:h>
      <text:p text:style-name="ifm_p_mt.3.76mm_ifm">Aan de Voorzitter van de Tweede Kamer der Staten-Generaal</text:p>
      <text:p text:style-name="ifm_p_mt.3.76mm_ifm">Den Haag, 19 december 2014</text:p>
      <text:p text:style-name="ifm_p_mt.3.76mm_ifm">Op 19 december 2014 hebben de Minister van Infrastructuur en Milieu en ik met de gedeputeerden landelijk gebied en een vertegenwoordiging van de Unie van Waterschappen overeenstemming bereikt over de uitwerking van het Programma Aanpak Stikstof (PAS). Hiermee is een belangrijke stap gezet richting vergunningverlening.</text:p>
      <text:p text:style-name="ifm_p_mt.3.76mm_ifm">Het ontwerpprogramma, met de onderliggende gebiedsanalyses, passende beoordeling en plan-MER, zal op 10 januari 2015 ter inzage gelegd worden. Parallel daaraan zal het ontwerpprogramma voorgelegd worden in de Eerste en Tweede Kamer, zoals ik heb aangegeven in mijn brief van 26 november jl. (Kamerstuk 32 670, nr. 9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3<text:tab/><text:page-number text:select-page="current"/></text:p>
      </style:footer>
    </style:master-page>
    <style:master-page xmlns:sdu-fn="http://schema.sdu.nl/2011/07/functions" style:name="Landscape" style:page-layout-name="landscape-margin-text">
      <style:footer>
        <text:p text:style-name="footer">Tweede Kamer, vergaderjaar 2014-2015, 32 67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Overeenstemming over de uitwerking van het Programma Aanpak Stikstof (PAS)</dc:title>
    <meta:user-defined meta:name="OVERHEIDop.ParlID/DC.identifier">kst-32670-93</meta:user-defined>
    <meta:user-defined meta:name="OVERHEIDop.ondernummer">93</meta:user-defined>
    <meta:user-defined meta:name="DCTERMS.W3CDTF/DCTERMS.available">2015-01-07</meta:user-defined>
    <meta:user-defined meta:name="OVERHEIDop.KamerstukTypen/DC.type">Brief</meta:user-defined>
    <meta:user-defined meta:name="OVERHEIDop.dossiernummer">32670</meta:user-defined>
    <meta:user-defined meta:name="OVERHEIDop.documenttitel">Overeenstemming over de uitwerking van het Programma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Overeenstemming over de uitwerking van het Programma Aanpak Stikstof (PAS)</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