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0<text:tab/>Voortgang Natura 2000</text:h>
      <text:h text:style-name="ifm_p_font.bold_size.9.06pt_mt.18.8mm_indent.-58.5mm_ifm" text:outline-level="1">Nr. 41
      <text:tab/>MOTIE VAN HET LID OUWEHAND</text:h>
      <text:p text:style-name="ifm_p_ifm">Voorgesteld 8 maart 2012
      </text:p>
      <text:p text:style-name="ifm_p_mt.3.76mm_ifm">De Kamer,</text:p>
      <text:p text:style-name="ifm_p_mt.3.76mm_ifm">gehoord de beraadslaging,</text:p>
      <text:p text:style-name="ifm_p_mt.3.76mm_ifm">constaterende, dat Nederland via internationale verdragen verplicht is, het uitsterven van soorten binnen Nederland te voorkomen en via Europese verdragen verslechtering van Europese natuurwaarden te voorkomen;</text:p>
      <text:p text:style-name="ifm_p_mt.3.76mm_ifm">constaterende, dat 80% van de Nederlandse natuur in een ongunstige staat verkeert, waarbij het tegengaan van verdere verslechtering volgens het Planbureau voor de Leefomgeving al niet gewaarborgd is en het realiseren van herstel al helemaal onzeker is;</text:p>
      <text:p text:style-name="ifm_p_mt.3.76mm_ifm">constaterende, dat de al jaren veel te hoge neerslag van stikstof een van de grootste bedreigingen vormt voor het behoud van waardevolle natuur en een krimp van de veestapel de enige oplossing is voor dit probleem;</text:p>
      <text:p text:style-name="ifm_p_mt.3.76mm_ifm">constaterende, dat de Programmatische Aanpak Stikstof (PAS) het stikstofprobleem niet bij de bron aanpakt;</text:p>
      <text:p text:style-name="ifm_p_mt.3.76mm_ifm">constaterende, dat veehouderijen verplicht moeten investeren in emissiebeperkende maatregelen, terwijl er geen enkele zekerheid bestaat over de juridische houdbaarheid van de PAS, de toegezegde uitbreidingsmogelijkheden en de gevolgen voor de individuele boer, zeker niet na 2017;</text:p>
      <text:p text:style-name="ifm_p_mt.3.76mm_ifm">concluderende, dat de huidige Programmatische Aanpak Stikstof van de regering gedoemd is te mislukken en dat de gevolgen voor de natuur, de boeren en de belastingbetaler zeer ernstig zullen zijn;</text:p>
      <text:p text:style-name="ifm_p_mt.3.76mm_ifm">wijst de huidige Programmatische Aanpak Stikstof af;</text:p>
      <text:p text:style-name="ifm_p_mt.3.76mm_ifm">roept de regering op te komen tot een stikstofaanpak die wel zorgt voor een gezonde natuur en duidelijkheid voor de boeren, zonder grote juridische en financiële onzekerhe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0, nr. 41<text:tab/><text:page-number text:select-page="current"/></text:p>
      </style:footer>
    </style:master-page>
    <style:master-page style:name="Landscape" style:page-layout-name="landscape-margin-text">
      <style:footer>
        <text:p text:style-name="footer">Tweede Kamer, vergaderjaar 2011-2012, 32 67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gang Natura 2000; Motie; Motie Ouwehand over een nieuwe stikstofaanpak</dc:title>
    <meta:user-defined meta:name="OVERHEIDop.ParlID/DC.identifier">kst-32670-41</meta:user-defined>
    <meta:user-defined meta:name="OVERHEIDop.ondernummer">41</meta:user-defined>
    <meta:user-defined meta:name="DCTERMS.W3CDTF/DCTERMS.available">2012-03-09</meta:user-defined>
    <meta:user-defined meta:name="OVERHEIDop.KamerstukTypen/DC.type">Motie</meta:user-defined>
    <meta:user-defined meta:name="OVERHEIDop.dossiernummer">32670</meta:user-defined>
    <meta:user-defined meta:name="OVERHEIDop.documenttitel">Motie Ouwehand over een nieuwe stikstofaanpak</meta:user-defined>
    <meta:user-defined meta:name="OVERHEIDop.Parlementair/DC.type">Kamerstuk</meta:user-defined>
    <meta:user-defined meta:name="OVERHEIDop.indiener">E. Ouwehand</meta:user-defined>
    <meta:user-defined meta:name="OVERHEIDop.vergaderjaar">2011-2012</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Ouwehand over een nieuwe stikstofaanpak</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