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0
      <text:tab/>MOTIE VAN HET LID BAUDET</text:h>
      <text:p text:style-name="ifm_p_ifm">Voorgesteld 17 oktober 2019</text:p>
      <text:p text:style-name="ifm_p_mt.3.76mm_ifm">De Kamer,</text:p>
      <text:p text:style-name="ifm_p_mt.3.76mm_ifm">gehoord de beraadslaging,</text:p>
      <text:p text:style-name="ifm_p_mt.3.76mm_ifm">constaterende dat wetenschappers en juridisch deskundigen het erover eens zijn dat de onderzoeksmodellen die worden gehanteerd om de stikstofdepositie te berekenen onvoldoende nauwkeurig zijn om beleid op te baseren;</text:p>
      <text:p text:style-name="ifm_p_mt.3.76mm_ifm">constaterende dat de Duitse toetsingsmethode rekening houdt met de onzekerheidsmarges die inherent zijn aan de modellen, waardoor in Duitsland aanzienlijk hogere grenswaarden worden gehanteerd;</text:p>
      <text:p text:style-name="ifm_p_mt.3.76mm_ifm">overwegende dat nooit door een Nederlandse rechter of door het Hof van Justitie van de Europese Unie is geoordeeld dat de Duitse toetsingsmethode juridisch onhoudbaar zou zijn;</text:p>
      <text:p text:style-name="ifm_p_mt.3.76mm_ifm">constaterende dat de regering in reactie op een eerder ingediende motie heeft toegezegd de Raad van State om voorlichting te vragen over «het invoeren van een drempelwaarde» in zijn algemeenheid;</text:p>
      <text:p text:style-name="ifm_p_mt.3.76mm_ifm">roept de regering op, de voorlichtingsaanvraag niet te beperken tot het gebruik van drempelwaarden als zodanig, maar daarin expliciet te verzoeken om een oordeel naar de juridische houdbaarheid van de specifieke Duitse toetsingsmethode, die rekening houdt met onzekerheidsmarges,</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0<text:tab/><text:page-number text:select-page="current"/></text:p>
      </style:footer>
    </style:master-page>
    <style:master-page xmlns:sdu-fn="http://schema.sdu.nl/2011/07/functions" style:name="Landscape" style:page-layout-name="landscape-margin-text">
      <style:footer>
        <text:p text:style-name="footer">Tweede Kamer, vergaderjaar 2019-2020, 32 670,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Baudet over de Raad van State vragen om ook naar de juridische houdbaarheid van de Duitse toetsingsmethode te kijken</dc:title>
    <meta:user-defined meta:name="OVERHEIDop.ParlID/DC.identifier">kst-32670-190</meta:user-defined>
    <meta:user-defined meta:name="OVERHEIDop.ondernummer">190</meta:user-defined>
    <meta:user-defined meta:name="DCTERMS.W3CDTF/DCTERMS.available">2019-10-18</meta:user-defined>
    <meta:user-defined meta:name="OVERHEIDop.KamerstukTypen/DC.type">Motie</meta:user-defined>
    <meta:user-defined meta:name="OVERHEIDop.dossiernummer">32670</meta:user-defined>
    <meta:user-defined meta:name="OVERHEIDop.documenttitel">Motie van het lid Baudet over de Raad van State vragen om ook naar de juridische houdbaarheid van de Duitse toetsingsmethode te kijken</meta:user-defined>
    <meta:user-defined meta:name="OVERHEIDop.Parlementair/DC.type">Kamerstuk</meta:user-defined>
    <meta:user-defined meta:name="OVERHEIDop.indiener">T.H.P. Baudet</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Baudet over de Raad van State vragen om ook naar de juridische houdbaarheid van de Duitse toetsingsmethode te kijk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