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70<text:tab/>Voortgang Natura 2000</text:h>
      <text:h text:style-name="ifm_p_font.bold_size.9.06pt_mt.18.8mm_indent.-58.5mm_ifm" text:outline-level="1">Nr. 189
      <text:tab/>MOTIE VAN HET LID BAUDET</text:h>
      <text:p text:style-name="ifm_p_ifm">Voorgesteld 17 oktober 2019</text:p>
      <text:p text:style-name="ifm_p_mt.3.76mm_ifm">De Kamer,</text:p>
      <text:p text:style-name="ifm_p_mt.3.76mm_ifm">gehoord de beraadslaging,</text:p>
      <text:p text:style-name="ifm_p_mt.3.76mm_ifm">overwegende dat het kabinet van mening is dat onze stikstofdeposities problemen veroorzaken en dat derhalve – in de ogen van het kabinet – maatregelen genomen moeten worden om onze stikstofuitstoot terug te brengen;</text:p>
      <text:p text:style-name="ifm_p_mt.3.76mm_ifm">overwegende dat deze maatregelen op dit moment vooral de boeren, de bouwsector en de transportsector treffen, maar dat de Minister heeft aangegeven dat ook andere sectoren, waaronder bijvoorbeeld de luchtvaartsector, mogelijk zullen moeten worden teruggeschroefd;</text:p>
      <text:p text:style-name="ifm_p_mt.3.76mm_ifm">overwegende dat toename van de bevolking een niet geringe factor is in de totale stikstofuitstoot van ons land, en dus dat de alsmaar voortgaande immigratie, die de oorzaak is van de toename van onze bevolking, een direct gevolg heeft voor onze nationale stikstofuitstoot, en daarmee dus indirect medeverantwoordelijk is voor de maatregelen die nu genomen worden tegen de boeren, de bouwsector en de transportsector;</text:p>
      <text:p text:style-name="ifm_p_mt.3.76mm_ifm">verzoekt de regering, om bij het formuleren van maatregelen om de stikstofuitstoot terug te dringen, ook de mogelijkheden om de immigratie in te perken te betrekken,</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70, nr. 189<text:tab/><text:page-number text:select-page="current"/></text:p>
      </style:footer>
    </style:master-page>
    <style:master-page xmlns:sdu-fn="http://schema.sdu.nl/2011/07/functions" style:name="Landscape" style:page-layout-name="landscape-margin-text">
      <style:footer>
        <text:p text:style-name="footer">Tweede Kamer, vergaderjaar 2019-2020, 32 670,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Motie; Motie van het lid Baudet over bij maatregelen om de stikstofuitstoot terug te dringen ook de mogelijkheden om immigratie in te perken betrekken</dc:title>
    <meta:user-defined meta:name="OVERHEIDop.ParlID/DC.identifier">kst-32670-189</meta:user-defined>
    <meta:user-defined meta:name="OVERHEIDop.ondernummer">189</meta:user-defined>
    <meta:user-defined meta:name="DCTERMS.W3CDTF/DCTERMS.available">2019-10-18</meta:user-defined>
    <meta:user-defined meta:name="OVERHEIDop.KamerstukTypen/DC.type">Motie</meta:user-defined>
    <meta:user-defined meta:name="OVERHEIDop.dossiernummer">32670</meta:user-defined>
    <meta:user-defined meta:name="OVERHEIDop.documenttitel">Motie van het lid Baudet over bij maatregelen om de stikstofuitstoot terug te dringen ook de mogelijkheden om immigratie in te perken betrekken</meta:user-defined>
    <meta:user-defined meta:name="OVERHEIDop.Parlementair/DC.type">Kamerstuk</meta:user-defined>
    <meta:user-defined meta:name="OVERHEIDop.indiener">T.H.P. Baudet</meta:user-defined>
    <meta:user-defined meta:name="OVERHEIDop.vergaderjaar">2019-2020</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Motie; Motie van het lid Baudet over bij maatregelen om de stikstofuitstoot terug te dringen ook de mogelijkheden om immigratie in te perken betrekken</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