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6
      <text:tab/>MOTIE VAN HET LID BISSCHOP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het kabinet vooral inzet op het opkopen van boerenbedrijven;</text:p>
      <text:p text:style-name="ifm_p_mt.3.76mm_ifm">overwegende dat de agrarische sector kansen ziet voor emissiereductie door meer beweiding, beluchting en verdunning van mest, minder kunstmestgebruik en minder stikstof in het voer;</text:p>
      <text:p text:style-name="ifm_p_mt.3.76mm_ifm">verzoekt de regering, in overleg met de sector meer te investeren in emissiereductie door techniek- en managementmaatregelen, en daartoe in te zetten op snelle erkenning, financiële ondersteuning en koppeling aan het instrument externe salder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Bisschop over meer investeren in emissiereductie door techniek- en managementmaatregelen</dc:title>
    <meta:user-defined meta:name="OVERHEIDop.ParlID/DC.identifier">kst-32670-186</meta:user-defined>
    <meta:user-defined meta:name="OVERHEIDop.ondernummer">186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Bisschop over meer investeren in emissiereductie door techniek- en managementmaatregelen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Bisschop over meer investeren in emissiereductie door techniek- en management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