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18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185
      <text:tab/>MOTIE VAN HET LID FUTSELAAR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overwegende dat Nederland naast de stikstofcrisis een huisvestingscrisis kent;</text:p>
      <text:p text:style-name="ifm_p_mt.3.76mm_ifm">van mening dat alle mogelijkheden moeten worden gezocht om de woningbouw weer op gang te brengen;</text:p>
      <text:p text:style-name="ifm_p_mt.3.76mm_ifm">verzoekt het kabinet, te komen met een tijdelijke drempelwaarde voor stikstofdepositie specifiek gericht op de woningbouw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70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70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 Natura 2000; Motie; Motie van het lid Futselaar over een tijdelijke drempelwaarde voor stikstofdepositie voor de woningbouw</dc:title>
    <meta:user-defined meta:name="OVERHEIDop.ParlID/DC.identifier">kst-32670-185</meta:user-defined>
    <meta:user-defined meta:name="OVERHEIDop.ondernummer">185</meta:user-defined>
    <meta:user-defined meta:name="DCTERMS.W3CDTF/DCTERMS.available">2019-10-18</meta:user-defined>
    <meta:user-defined meta:name="OVERHEIDop.KamerstukTypen/DC.type">Motie</meta:user-defined>
    <meta:user-defined meta:name="OVERHEIDop.dossiernummer">32670</meta:user-defined>
    <meta:user-defined meta:name="OVERHEIDop.documenttitel">Motie van het lid Futselaar over een tijdelijke drempelwaarde voor stikstofdepositie voor de woningbouw</meta:user-defined>
    <meta:user-defined meta:name="OVERHEIDop.Parlementair/DC.type">Kamerstuk</meta:user-defined>
    <meta:user-defined meta:name="OVERHEIDop.indiener">F.W. Futselaar</meta:user-defined>
    <meta:user-defined meta:name="OVERHEIDop.vergaderjaar">2019-2020</meta:user-defined>
    <meta:user-defined meta:name="OVERHEIDop.dossiertitel">Voortgang Natura 200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Natura 2000; Motie; Motie van het lid Futselaar over een tijdelijke drempelwaarde voor stikstofdepositie voor de woning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