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2
      <text:tab/>MOTIE VAN HET LID VAN OTTERLOO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vanwege de uitspraak van de Raad van State de uitstoot van stikstof gereduceerd móét worden;</text:p>
      <text:p text:style-name="ifm_p_mt.3.76mm_ifm">overwegende dat er moet worden ingezet op natuurherstel en emissiereductie;</text:p>
      <text:p text:style-name="ifm_p_mt.3.76mm_ifm">overwegende dat een evenwichtig pakket aan effectieve maatregelen moet worden genomen;</text:p>
      <text:p text:style-name="ifm_p_mt.3.76mm_ifm">verzoekt de regering, alle voorgestelde, dan wel te nemen maatregelen aan de voorkant te toetsen aan het beoordelingskader van de Raad van State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Van Otterloo over alle maatregelen aan de voorkant toetsen aan het beoordelingskader van de Raad van State</dc:title>
    <meta:user-defined meta:name="OVERHEIDop.ParlID/DC.identifier">kst-32670-182</meta:user-defined>
    <meta:user-defined meta:name="OVERHEIDop.ondernummer">182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Van Otterloo over alle maatregelen aan de voorkant toetsen aan het beoordelingskader van de Raad van State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Van Otterloo over alle maatregelen aan de voorkant toetsen aan het beoordelingskader van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