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1
      <text:tab/>MOTIE VAN HET LID OUWEHAND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het achtergrondniveau van stikstofuitstoot drastisch omlaag moet voordat natuurvergunningverlening voor bijvoorbeeld bouwprojecten weer kan plaatsvinden;</text:p>
      <text:p text:style-name="ifm_p_mt.3.76mm_ifm">overwegende dat stikstofoxiden, onder andere uitgestoten door wegverkeer, zeer ver door de lucht verspreiden en dat lokale snelheidsverminderingen daarom weinig effect zullen hebben;</text:p>
      <text:p text:style-name="ifm_p_mt.3.76mm_ifm">verzoekt de regering, de maximumsnelheid op alle Nederlandse snelwegen terug te brengen naar maximaal 100 km/u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Ouwehand over terugbrengen van de maximumsnelheid naar 100 km/u</dc:title>
    <meta:user-defined meta:name="OVERHEIDop.ParlID/DC.identifier">kst-32670-181</meta:user-defined>
    <meta:user-defined meta:name="OVERHEIDop.ondernummer">181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Ouwehand over terugbrengen van de maximumsnelheid naar 100 km/u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Ouwehand over terugbrengen van de maximumsnelheid naar 10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