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1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179
      <text:tab/>MOTIE VAN HET LID OUWEHAND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gegeven de stikstofcrisis;</text:p>
      <text:p text:style-name="ifm_p_mt.3.76mm_ifm">spreekt uit dat de Formule 1 in Zandvoort geen doorgang kan vind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70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70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 Natura 2000; Motie; Motie van het lid Ouwehand over geen doorgang vinden van de Formule 1 in Zandvoort</dc:title>
    <meta:user-defined meta:name="OVERHEIDop.ParlID/DC.identifier">kst-32670-179</meta:user-defined>
    <meta:user-defined meta:name="OVERHEIDop.ondernummer">179</meta:user-defined>
    <meta:user-defined meta:name="DCTERMS.W3CDTF/DCTERMS.available">2019-10-18</meta:user-defined>
    <meta:user-defined meta:name="OVERHEIDop.KamerstukTypen/DC.type">Motie</meta:user-defined>
    <meta:user-defined meta:name="OVERHEIDop.dossiernummer">32670</meta:user-defined>
    <meta:user-defined meta:name="OVERHEIDop.documenttitel">Motie van het lid Ouwehand over geen doorgang vinden van de Formule 1 in Zandvoort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otie; Motie van het lid Ouwehand over geen doorgang vinden van de Formule 1 in Zandvo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