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75
      <text:tab/>MOTIE VAN DE LEDEN GEURTS EN HARBERS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verzoekt de regering, samen met de provincies ervoor te zorgen dat er een uniform beleid komt qua tijdspad investeringen in emissiereductie,</text:p>
      <text:p text:style-name="ifm_p_mt.3.76mm_ifm">en gaat over tot de orde van de dag.</text:p>
      <text:p text:style-name="ifm_p_mt.3.76mm_ifm">Geurts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de leden Geurts en Harbers over een uniform beleid qua tijdpad investeringen in emmissiereductie</dc:title>
    <meta:user-defined meta:name="OVERHEIDop.ParlID/DC.identifier">kst-32670-175</meta:user-defined>
    <meta:user-defined meta:name="OVERHEIDop.ondernummer">175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Geurts en Harbers over een uniform beleid qua tijdpad investeringen in emmissiereductie</meta:user-defined>
    <meta:user-defined meta:name="OVERHEIDop.Parlementair/DC.type">Kamerstuk</meta:user-defined>
    <meta:user-defined meta:name="OVERHEIDop.indiener">M.G.J. Harbers</meta:user-defined>
    <meta:user-defined meta:name="OVERHEIDop.indiener">J.L. Geurts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Geurts en Harbers over een uniform beleid qua tijdpad investeringen in emmissie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