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70<text:tab/>Voortgang Natura 2000</text:h>
      <text:h text:style-name="ifm_p_font.bold_size.9.06pt_mt.18.8mm_indent.-58.5mm_ifm" text:outline-level="1">Nr. 101
      <text:tab/>BRIEF VAN DE STAATSSECRETARIS VAN ECONOMISCHE ZAKEN</text:h>
      <text:p text:style-name="ifm_p_mt.3.76mm_ifm">Aan de Voorzitter van de Tweede Kamer der Staten-Generaal</text:p>
      <text:p text:style-name="ifm_p_mt.3.76mm_ifm">Den Haag, 11 juni 2015</text:p>
      <text:p text:style-name="ifm_p_mt.3.76mm_ifm">Per brief van 14 april jl. (Kamerstuk 33 037, nr. 151) heb ik u geïnformeerd over de bestuurlijke afspraken over de vaststelling en inwerkingtreding van het programma aanpak stikstof (PAS). Overeengekomen was om het PAS medio juni vast te stellen en op 1 juli het PAS in werking te laten treden.</text:p>
      <text:p text:style-name="ifm_p_mt.3.76mm_ifm">Hierbij informeer ik u dat de laatste noodzakelijke stappen zijn gezet, zodat ik samen met de Minister van Infrastructuur en Milieu het PAS heb kunnen vaststellen. Instemming van de provincies en de Minister van Defensie op het programma is reeds verkregen via het traject van de bestuurlijke afspraken in april. Vastgesteld zijn het Programma aanpak stikstof juli 2015-juli 2021, inclusief de gebiedsanalyses en de Nota van Antwoord op de zienswijzen. Het besluit tot vaststelling en het programma zullen in de Staatscourant worden geplaatst, met uitzondering van de gebiedsanalyses.</text:p>
      <text:p text:style-name="ifm_p_mt.3.76mm_ifm">Het PAS zal op 1 juli 2015 in werking treden. Dit geldt ook voor de onmiddellijk daarmee samenhangende wetgeving: de Wet van 8 oktober 2014, houdende wijziging van de Natuurbeschermingswet 1998 (programmatische aanpak stikstof), het Besluit grenswaarden programmatische aanpak stikstof en de Regeling programmatische aanpak stikstof.</text:p>
      <text:p text:style-name="ifm_p_mt.3.76mm_ifm">Op 22 juni is een Bestuurlijk Overleg over het PAS gepland. Hierin zal ik met alle betrokken bestuurders vooruitkijken naar de eerste periode na inwerkingtreding. Voor 1 juli zal ik u informeren over de uitkomsten van het Bestuurlijk Overleg, waaronder de functie van verbindingsofficier voor het PAS en het reservepakket generieke maatregelen.</text:p>
      <text:p text:style-name="ifm_p_mt.3.76mm_ifm">De vaste commissie voor Economische Zaken heeft gevraagd om een reactie op een bericht in de Boerderij waarin wordt vermeld dat AERIUS Calculator deze maand uit de lucht is. Tot nu toe was AERIUS Calculator nog niet geschikt voor gebruik ten behoeve van de vergunningverlening met het PAS, maar was beschikbaar gesteld om potentiële gebruikers kennis te laten maken met dit instrument. De komende weken worden enkele aanpassingen gedaan in AERIUS Calculator om deze geschikt te maken voor vergunningverlening vanaf 1 juli 2015. De aanpassingen zijn nodig om goed aan te sluiten op de AmvB Huisvesting, het vastgestelde PAS-programma en het vergemakkelijken van het vergunningverleningsproces (zoals e-Herkenni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70, nr. 101<text:tab/><text:page-number text:select-page="current"/></text:p>
      </style:footer>
    </style:master-page>
    <style:master-page xmlns:sdu-fn="http://schema.sdu.nl/2011/07/functions" style:name="Landscape" style:page-layout-name="landscape-margin-text">
      <style:footer>
        <text:p text:style-name="footer">Tweede Kamer, vergaderjaar 2014-2015, 32 670,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ang Natura 2000; Brief regering; Vaststelling programma aanpak stikstof (PAS)</dc:title>
    <meta:user-defined meta:name="OVERHEIDop.ParlID/DC.identifier">kst-32670-101</meta:user-defined>
    <meta:user-defined meta:name="OVERHEIDop.ondernummer">101</meta:user-defined>
    <meta:user-defined meta:name="DCTERMS.W3CDTF/DCTERMS.available">2015-06-16</meta:user-defined>
    <meta:user-defined meta:name="OVERHEIDop.KamerstukTypen/DC.type">Brief</meta:user-defined>
    <meta:user-defined meta:name="OVERHEIDop.dossiernummer">32670</meta:user-defined>
    <meta:user-defined meta:name="OVERHEIDop.documenttitel">Vaststelling programma aanpak stikstof (PAS)</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Vaststelling programma aanpak stikstof (PAS)</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