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6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68<text:tab/>Structuurvisie ZuidasDok</text:h>
      <text:h text:style-name="ifm_p_font.bold_size.9.06pt_mt.18.8mm_indent.-58.5mm_ifm" text:outline-level="1">Nr. 9<text:tab/>BRIEF VAN DE MINISTER VAN INFRASTRUCTUUR EN MILIEU</text:h>
      <text:p text:style-name="ifm_p_mt.3.76mm_ifm">Aan de Voorzitter van de Tweede Kamer der Staten-Generaal</text:p>
      <text:p text:style-name="ifm_p_mt.3.76mm_ifm">Den Haag, 22 maart 2013</text:p>
      <text:p text:style-name="ifm_p_mt.3.76mm_ifm">Mede namens de staatssecretaris van Infrastructuur en Milieu informeer ik u over de herziene planning voor het project Zuidasdok.</text:p>
      <text:p text:style-name="ifm_p_mt.3.76mm_ifm">In de zomer van 2012 hebben het ministerie van Infrastructuur en Milieu, de gemeente Amsterdam, de provincie Noord Holland en de stadsregio Amsterdam een voorkeursbeslissing genomen voor het project Zuidasdok.</text:p>
      <text:p text:style-name="ifm_p_mt.3.76mm_ifm">In het najaar 2012 is begonnen met de planuitwerkingsfase. Hierbij is ook de planning voor dit project opnieuw bekeken. Dit levert een beter onderbouwde planning op, maar ook het beeld dat het project later opgeleverd zal worden.</text:p>
      <text:p text:style-name="ifm_p_mt.3.76mm_ifm">In het MIRT-projectenboek 2013 is uitgegaan van oplevering in 2021–2025. De deterministische planning die nu is opgesteld, gaat uit van oplevering in 2026. De probabilistische 85% planning<text:note text:id="ID-216169-d37e83" text:note-class="footnote"><text:note-citation text:label="1 ">1</text:note-citation><text:note-body><text:p text:style-name="ifm_p_font.normal_size.6.93pt_mt..5mm_indent.-0.1161in_mleft.0.1161in_ifm">Het verschil tussen een deterministische planning en een probabilistische planning is de manier waarop de kans van optreden van risico’s en de invloed hiervan op de planning wordt meegenomen Hier wordt gesproken van de probalistische (85%) planning. Dit wil zeggen dat de kans 85% is dat het project in 2028 of eerder gereed is.</text:p></text:note-body></text:note> gaat uit van 2028.</text:p>
      <text:p text:style-name="ifm_p_mt.3.76mm_ifm">De stroom OV-reizigers op stations Amsterdam Zuid zal naar verwachting de komende jaren groeien als gevolg van de Hanzelijn, de aanlanding van de Noord-Zuidlijn (opening 2017) en OV-SAAL. De vraag is of het project wel tijdig gereed komt om deze ontwikkelingen te kunnen faciliteren. Aan het project zal worden opgedragen om de gevolgen van de aangepaste planning beter in beeld te brengen en om eventuele versnellingsmaatregelen te onderzoeken, waarbij specifiek aandacht wordt besteed aan de mogelijkheden tot versnellen in de periode van de bouwwerkzaamheden.</text:p>
      <text:p text:style-name="ifm_p_mt.3.76mm_ifm">Omdat deze planning pas recent is opgeleverd, is deze nog niet betrokken bij de invulling van de bezuinigingen op het Infrastructuurfonds. De effecten van deze gewijzigde planning worden nader uitgewerkt. In de Begroting 2014 zal ik u nader informeren over de eventuele effecten. Vooralsnog ga ik er vanuit dat dit niet of nauwelijks ruimte biedt voor de versnelling van andere project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68, nr. 9<text:tab/><text:page-number text:select-page="current"/></text:p>
      </style:footer>
    </style:master-page>
    <style:master-page xmlns:sdu-fn="http://schema.sdu.nl/2011/07/functions" style:name="Landscape" style:page-layout-name="landscape-margin-text">
      <style:footer>
        <text:p text:style-name="footer">Tweede Kamer, vergaderjaar 2012-2013, 32 66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ZuidasDok; Brief regering; Herziene planning voor het project Zuidasdok</dc:title>
    <meta:user-defined meta:name="OVERHEIDop.ParlID/DC.identifier">kst-32668-9</meta:user-defined>
    <meta:user-defined meta:name="OVERHEIDop.ondernummer">9</meta:user-defined>
    <meta:user-defined meta:name="DCTERMS.W3CDTF/DCTERMS.available">2013-03-27</meta:user-defined>
    <meta:user-defined meta:name="OVERHEIDop.KamerstukTypen/DC.type">Brief</meta:user-defined>
    <meta:user-defined meta:name="OVERHEIDop.dossiernummer">32668</meta:user-defined>
    <meta:user-defined meta:name="OVERHEIDop.documenttitel">Herziene planning voor het project Zuidasdok</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tructuurvisie ZuidasDo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ZuidasDok; Brief regering; Herziene planning voor het project Zuidasdok</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