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68-1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668<text:tab/>Structuurvisie ZuidasDok</text:h>
      <text:h text:style-name="ifm_p_font.bold_size.9.06pt_mt.18.8mm_indent.-58.5mm_ifm" text:outline-level="1">Nr. 14<text:tab/>BRIEF VAN DE MINISTER VAN INFRASTRUCTUUR EN WATERSTAAT</text:h>
      <text:p text:style-name="ifm_p_mt.3.76mm_ifm">Aan de Voorzitter van de Tweede Kamer der Staten-Generaal</text:p>
      <text:p text:style-name="ifm_p_mt.3.76mm_ifm">Den Haag, 30 oktober 2019</text:p>
      <text:p text:style-name="ifm_p_mt.3.76mm_ifm">In oktober 2018, mei en juli 2019 bent u geïnformeerd over de stand van zaken van het gezamenlijke project Zuidasdok van het Rijk, de gemeente Amsterdam, Vervoerregio Amsterdam en de provincie Noord-Holland. In de brieven bent u geïnformeerd over de vertraging van de herijkingsfase van het project en dat deze verder is opgelopen. De afgelopen periode hebben rijk en regio hierover intensief bestuurlijk overleg gevoerd. Bijgevoegd gaat de halfjaarlijkse rapportage Zuidasdok over de periode 1 januari t/m 30 juni 2019<text:note text:id="ID-908385-d36e83" text:note-class="footnote"><text:note-citation text:label="1 ">1</text:note-citation><text:note-body><text:p text:style-name="ifm_p_font.normal_size.6.93pt_mt..5mm_indent.-0.1161in_mleft.0.1161in_ifm">Raadpleegbaar via www.tweedekamer.nl</text:p></text:note-body></text:note>. In deze brief informeer ik u, mede namens de Staatssecretaris van Infrastructuur en Waterstaat, over de actuele ontwikkelingen.</text:p>
      <text:p text:style-name="ifm_p_mt.3.76mm_ifm">In de brief van 23 juli 2019<text:note text:id="ID-908385-d36e99" text:note-class="footnote"><text:note-citation text:label="2 ">2</text:note-citation><text:note-body><text:p text:style-name="ifm_p_font.normal_size.6.93pt_mt..5mm_indent.-0.1161in_mleft.0.1161in_ifm">Kamerstuk 32 668, nr. 13</text:p></text:note-body></text:note> bent u geïnformeerd dat de gezamenlijke opdrachtgevers de wens uitgesproken hebben om zo snel mogelijk de capaciteit van het station Amsterdam Zuid te verbeteren. In de zomer en het najaar hebben diverse werkzaamheden op en rond station Zuid plaatsgevonden. Deze werkzaamheden worden voortgezet. Het betreft met name diverse werkzaamheden voor de nieuwe Brittenpassage zoals het inschuiven van spoordekken.</text:p>
      <text:p text:style-name="ifm_p_mt.3.76mm_ifm">Voor het vervolg van het project hebben de gezamenlijke opdrachtgevers besloten tot het voortzetten van de gesprekken met ZuidPlus onder leiding van Prof. Dr. Ir. Hertogh. Ook is besloten tot het verstrekken van een opdracht aan een gezaghebbende derde om een verkenning uit te voeren naar nut en noodzaak van de opgaven. Dit zowel vanuit het perspectief ruimtelijke ordening als vervoer en transport, en naar mogelijke optimalisaties en versoberingen. Ik ben verheugd u te kunnen meedelen dat Mw. Sybilla M. Dekker de rol van onafhankelijke gezaghebbende derde heeft geaccepteerd. Sybilla Dekker is Minister van Staat en oud Minister van VROM. Zij heeft een brede ervaring in de publieke sector en daarnaast in het bedrijfsleven.</text:p>
      <text:p text:style-name="ifm_p_mt.3.76mm_ifm">In eerdere halfjaarlijkse rapportages zijn de inzichten opgenomen rond de haalbaarheid van de planning en de toereikendheid van het projectbudget. Naar aanleiding van de lopende trajecten en de daarop volgende besluitvorming zijn de inzichten in planning en financiën met onzekerheden omkleed. Als gevolg hiervan zijn er in deze halfjaarlijkse rapportage geen nieuwe cijfers opgenomen.</text:p>
      <text:p text:style-name="ifm_p_mt.3.76mm_ifm">Ik verwacht u in het eerste kwartaal 2020 te kunnen berichten over de uitkomsten van beide trajecten. De gemeenteraad van Amsterdam, de Raad van de Vervoerregio Amsterdam en provinciale staten ontvangen deze zelfde brief.</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668, nr. 14<text:tab/><text:page-number text:select-page="current"/></text:p>
      </style:footer>
    </style:master-page>
    <style:master-page xmlns:sdu-fn="http://schema.sdu.nl/2011/07/functions" style:name="Landscape" style:page-layout-name="landscape-margin-text">
      <style:footer>
        <text:p text:style-name="footer">Tweede Kamer, vergaderjaar 2019-2020, 32 668,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ructuurvisie ZuidasDok; Brief regering; Project Zuidasdok</dc:title>
    <meta:user-defined meta:name="OVERHEIDop.ParlID/DC.identifier">kst-32668-14</meta:user-defined>
    <meta:user-defined meta:name="OVERHEIDop.ondernummer">14</meta:user-defined>
    <meta:user-defined meta:name="DCTERMS.W3CDTF/DCTERMS.available">2019-11-11</meta:user-defined>
    <meta:user-defined meta:name="OVERHEIDop.KamerstukTypen/DC.type">Brief</meta:user-defined>
    <meta:user-defined meta:name="OVERHEIDop.dossiernummer">32668</meta:user-defined>
    <meta:user-defined meta:name="OVERHEIDop.documenttitel">Project Zuidasdok</meta:user-defined>
    <meta:user-defined meta:name="OVERHEIDop.Parlementair/DC.type">Kamerstuk</meta:user-defined>
    <meta:user-defined meta:name="OVERHEIDop.indiener">C. van Nieuwenhuizen Wijbenga</meta:user-defined>
    <meta:user-defined meta:name="OVERHEIDop.vergaderjaar">2019-2020</meta:user-defined>
    <meta:user-defined meta:name="OVERHEIDop.dossiertitel">Structuurvisie ZuidasDok</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ructuurvisie ZuidasDok; Brief regering; Project Zuidasdok</meta:user-defined>
    <meta:user-defined meta:name="OVERHEIDop.publicationName">Kamerstuk</meta:user-defined>
    <meta:user-defined meta:name="OVERHEID.Organisatietype/OVERHEID.organisationType">staten generaal</meta:user-defined>
    <meta:user-defined meta:name="DCTERMS.W3CDTF/DCTERMS.issued">2019-10-30</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