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68<text:tab/>Structuurvisie ZuidasDok</text:h>
      <text:h text:style-name="ifm_p_font.bold_size.9.06pt_mt.18.8mm_indent.-58.5mm_ifm" text:outline-level="1">Nr. 13<text:tab/>BRIEF VAN DE MINISTER VAN INFRASTRUCTUUR EN WATERSTAAT</text:h>
      <text:p text:style-name="ifm_p_mt.3.76mm_ifm">Aan de Voorzitter van de Tweede Kamer der Staten-Generaal</text:p>
      <text:p text:style-name="ifm_p_mt.3.76mm_ifm">Den Haag, 23 juli 2019</text:p>
      <text:p text:style-name="ifm_p_mt.3.76mm_ifm">Zuidasdok is een gezamenlijk project van het Rijk, de gemeente Amsterdam, De Vervoerregio Amsterdam en de provincie Noord-Holland. U bent in november 2018 geïnformeerd over de vertraging van de herijkingsfase (Kamerstuk 35 095 A, nr. 2). Op 16 mei 2019 heb ik u geïnformeerd over de zorgen van de gezamenlijke opdrachtgevers over het project (Kamerstuk 32 668, nr. 12). De verwachting was dat de herijkingsfase voor de zomer van 2019 zou worden afgerond. Dit is niet haalbaar gebleken. De afgelopen periode hebben Rijk en regio hierover intensief bestuurlijk overleg gevoerd. Met deze brief informeer ik u, mede namens de Staatssecretaris van Infrastructuur en Waterstaat, over de stand van zaken.</text:p>
      <text:p text:style-name="ifm_p_mt.3.76mm_ifm">Zoals eerder gemeld is er sprake van vertraging en deze zal verder oplopen. Vanwege het belang voor de reiziger hebben de gezamenlijke opdrachtgevers wel de wens uitgesproken om zo snel mogelijk de capaciteit van station Amsterdam Zuid te verbeteren. In navolging van de buitendienststellingen afgelopen juni vinden deze zomer en in het najaar diverse werkzaamheden op en rond het station Zuid plaats.</text:p>
      <text:p text:style-name="ifm_p_mt.3.76mm_ifm">Voor de overige delen van het project is geconcludeerd dat er meer informatie nodig is. Hiervoor moeten enerzijds de gesprekken met Zuidplus worden voortgezet. Deze gesprekken zullen plaatsvinden onder leiding van prof.dr.ir. Hertogh. Anderzijds is het nodig een verkenning uit te voeren naar nut en noodzaak van de opgaven, zowel vanuit het perspectief ruimtelijke ordening als vervoer en transport, en naar mogelijke optimalisaties en versoberingen. Hiertoe wordt opdracht verstrekt aan een gezaghebbende derde.</text:p>
      <text:p text:style-name="ifm_p_mt.3.76mm_ifm">Ik verwacht u uiterlijk in het eerste kwartaal van 2020 te kunnen berichten over de uitkomsten van beide trajecten. Indien daar aanleiding toe is dan wordt u – zonodig vertrouwelijk – nader door mij geïnformeerd.</text:p>
      <text:p text:style-name="ifm_p_mt.3.76mm_ifm">De gemeenteraad van Amsterdam, de Raad van de Vervoerregio Amsterdam en provinciale staten ontvangen deze zelfde brief.</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68, nr. 13<text:tab/><text:page-number text:select-page="current"/></text:p>
      </style:footer>
    </style:master-page>
    <style:master-page xmlns:sdu-fn="http://schema.sdu.nl/2011/07/functions" style:name="Landscape" style:page-layout-name="landscape-margin-text">
      <style:footer>
        <text:p text:style-name="footer">Tweede Kamer, vergaderjaar 2018-2019, 32 66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ZuidasDok; Brief regering; Stand van zaken project Zuidasdok</dc:title>
    <meta:user-defined meta:name="OVERHEIDop.ParlID/DC.identifier">kst-32668-13</meta:user-defined>
    <meta:user-defined meta:name="OVERHEIDop.ondernummer">13</meta:user-defined>
    <meta:user-defined meta:name="DCTERMS.W3CDTF/DCTERMS.available">2019-08-13</meta:user-defined>
    <meta:user-defined meta:name="OVERHEIDop.KamerstukTypen/DC.type">Brief</meta:user-defined>
    <meta:user-defined meta:name="OVERHEIDop.dossiernummer">32668</meta:user-defined>
    <meta:user-defined meta:name="OVERHEIDop.documenttitel">Stand van zaken project Zuidasdok</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Structuurvisie ZuidasDo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ZuidasDok; Brief regering; Stand van zaken project Zuidasdok</meta:user-defined>
    <meta:user-defined meta:name="OVERHEIDop.publicationName">Kamerstuk</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