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VAN DE WERF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de Europese Richtlijn gericht op uitbreiding en verbetering van de handel in broeikasemissierechten het
                  mogelijk maakt voor niet-ETS sectoren om emissierechten te verwerven;
               </text:p>
      <text:p text:style-name="algemeen">overwegende, dat dit mogelijk ook kansen biedt voor de Nederlandse markt;</text:p>
      <text:p text:style-name="algemeen">overwegende, dat de handel in emissierechten om tot het gewenste effect te leiden uiterst zorgvuldig dient te worden uitgevoerd
                  en verstoringen van het systeem dienen te worden voorkomen;
               </text:p>
      <text:p text:style-name="algemeen">verzoekt de regering om te onderzoeken onder welke voorwaarden toekenning van emissierechten aan niet-ETS sectoren kan plaatsvinden,
                  en daarin onder meer mee te nemen wat daarvan de kosten en baten zijn, wat het te verwachten effect is op het huidige klimaatbeleid
                  gericht op bedrijven buiten het ETS en wat de verwachte uitwerking is ten aanzien van CO<text:span text:style-name="subscript">2</text:span>-reductie en de CO<text:span text:style-name="subscript">2</text:span>-prijs;
               </text:p>
      <text:p text:style-name="algemeen">verzoekt de regering om de Kamer hieromtrent voor de zomer van 2012 te informeren,</text:p>
      <text:p text:style-name="algemeen">en gaat over tot de orde van de dag.</text:p>
      <text:p text:style-name="algemeen">Van der Wer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