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660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 </text:p>
          </table:table-cell>
          <table:table-cell office:value-type="string" table:number-columns-spanned="2" table:style-name="parlementair.kopcel_last">
            <text:p text:style-name="headtable.stuktitel"> MOTIE VAN HET LID VERHOEVEN C.S. 
            </text:p>
            <text:p text:style-name="headtable.datum">Voorgesteld tijdens het Notaoverleg van 
               		14 novem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rovinciale Staten van Flevoland unaniem
                  				ingestemd hebben met het provinciaal inpassingsplan voor het
                  				OostvaardersWold;
               </text:p>
      <text:p text:style-name="algemeen">constaterende, dat het onderhandelingsakkoord decentralisatie
                  				natuur het OostvaardersWold als onderdeel van de ontwikkelopgave benoemt;
               </text:p>
      <text:p text:style-name="algemeen">overwegende, dat de provincie het OostvaardersWold beschouwt als
                  				een integrale gebiedsontwikkeling met positieve invloed op wonen en werken en
                  				op de economie van Flevoland, zonder welke de «provincie op slot gaat»;
               </text:p>
      <text:p text:style-name="algemeen">verzoekt de regering het OostvaardersWold zoals omschreven in het
                  				provinciaal inpassingsplan van Flevoland op te nemen als gebiedsgerichte
                  				ontwikkeling in de Structuurvisie Infrastructuur en Ruimte,
               </text:p>
      <text:p text:style-name="algemeen">en gaat over tot de orde van de dag.</text:p>
      <text:p text:style-name="alineagroep">Verhoeven</text:p>
      <text:p text:style-name="alineagroep">Van Veldhoven</text:p>
      <text:p text:style-name="alineagroep">Jacobi</text:p>
      <text:p text:style-name="alineagroep.end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