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660
               </text:p>
          </table:table-cell>
          <table:table-cell office:value-type="string" table:number-columns-spanned="2" table:style-name="parlementair.kopcel3">
            <text:p text:style-name="headtable.dossiertitel"> Structuurvisie Infrastructuur en Ruimte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9
                  </text:p>
          </table:table-cell>
          <table:table-cell office:value-type="string" table:number-columns-spanned="2" table:style-name="parlementair.kopcel_last">
            <text:p text:style-name="headtable.stuktitel"> MOTIE VAN HET LID PAULUS JANSEN C.S. 
            </text:p>
            <text:p text:style-name="headtable.datum">Voorgesteld tijdens het Notaoverleg van 14 nov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de aanname van de groei van de mobiliteit en het faciliteren daarvan haaks staat op het realiseren van de
                  Iange termijn klimaatdoelen;
               </text:p>
      <text:p text:style-name="algemeen">overwegende, dat de «automatische» verbreding van autowegen tot 2x4- en 2x3-stroken niet onderbouwd is door een heldere analyse
                  van maatschappelijke kosten en baten;
               </text:p>
      <text:p text:style-name="algemeen">van mening, dat de onvoldoende doorwerking van de thema's klimaat(mitigatie) en verduurzaming van de energievoorzieningen
                  in de Structuurvisie Infrastructuur en Ruimte haaks staat op verplichtingen van Nederland in internationaal verband;
               </text:p>
      <text:p text:style-name="algemeen">verzoekt de regering om een klimaat- en energietoets te laten uitvoeren voor de Structuurvisie Infrastructuur en Ruimte, de
                  Kamer te informeren over de uitkomsten en zo nodig met wijzigingsvoorstellen te komen indien blijkt dat de klimaat- en energie-effecten
                  strijdig zijn met vigerende verplichtingen op dit terrein,
               </text:p>
      <text:p text:style-name="algemeen">en gaat over tot de orde van de dag.</text:p>
      <text:p text:style-name="alineagroep">Paulus Jansen</text:p>
      <text:p text:style-name="alineagroep">Dijksma</text:p>
      <text:p text:style-name="alineagroep">Verhoeven</text:p>
      <text:p text:style-name="alineagroep.end">Van Gent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2 660, Nr. 29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