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60
               </text:p>
          </table:table-cell>
          <table:table-cell office:value-type="string" table:number-columns-spanned="2" table:style-name="parlementair.kopcel3">
            <text:p text:style-name="headtable.dossiertitel"> Structuurvisie Infrastructuur en Ruimt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8
                  </text:p>
          </table:table-cell>
          <table:table-cell office:value-type="string" table:number-columns-spanned="2" table:style-name="parlementair.kopcel_last">
            <text:p text:style-name="headtable.stuktitel"> MOTIE VAN HET LID VAN BEMMEL C.S. 
            </text:p>
            <text:p text:style-name="headtable.datum">Voorgesteld tijdens het Notaoverleg van 14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doelstelling is dat krimpregio's weer aantrekkelijk moeten worden om te wonen;</text:p>
      <text:p text:style-name="algemeen">overwegende, dat deze regio's veel kansen kunnen bieden aan bewoners die op zoek zijn naar rust en ruimte;</text:p>
      <text:p text:style-name="algemeen">overwegende, dat de vestiging van bedrijven belangrijk is voor de werkgelegenheid in deze regio's;</text:p>
      <text:p text:style-name="algemeen">overwegende, dat in de structuurvisie een prikkel zou kunnen worden opgenomen waardoor deze regio's aantrekkelijker worden;</text:p>
      <text:p text:style-name="algemeen">verzoekt de regering om in de structuurvisie de krimpregio's als regelarme zone te benoemen zodat het voor bedrijven aantrekkelijk
                  wordt zich daar te vestigen,
               </text:p>
      <text:p text:style-name="algemeen">en gaat over tot de orde van de dag.</text:p>
      <text:p text:style-name="alineagroep">Van Bemmel</text:p>
      <text:p text:style-name="alineagroep">Houwers</text:p>
      <text:p text:style-name="alineagroep.end">De Rouwe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660, Nr. 2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