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60
               </text:p>
          </table:table-cell>
          <table:table-cell office:value-type="string" table:number-columns-spanned="2" table:style-name="parlementair.kopcel3">
            <text:p text:style-name="headtable.dossiertitel"> Structuurvisie Infrastructuur en Ruimt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
                  </text:p>
          </table:table-cell>
          <table:table-cell office:value-type="string" table:number-columns-spanned="2" table:style-name="parlementair.kopcel_last">
            <text:p text:style-name="headtable.stuktitel"> MOTIE VAN HET LID VAN BEMMEL 
            </text:p>
            <text:p text:style-name="headtable.datum">Voorgesteld tijdens het Notaoverleg van 14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in de uitwerking van de AMvB Ruimte voor agrarische bedrijven een «ja, mits»-principe geldt;</text:p>
      <text:p text:style-name="algemeen">overwegende, dat voor recreatieve bedrijven er in de praktijk nu een «nee, tenzij»-principe geldt;</text:p>
      <text:p text:style-name="algemeen">overwegende, dat ook de recreatieve sector een belangrijke rol heeft in de inrichting en kwaliteit van de ruimte;</text:p>
      <text:p text:style-name="algemeen">overwegende, dat de recreatieve sector een belangrijke economische pijler is in het buitengebied;</text:p>
      <text:p text:style-name="algemeen">verzoekt de regering om de ter zake doende artikelen in de AMvB Ruimte dusdanig aan te passen dat de recreatieve bedrijven
                  net als de agrarische bedrijven onder het «ja, mits»-regime gaan vallen,
               </text:p>
      <text:p text:style-name="algemeen">en gaat over tot de orde van de dag.</text:p>
      <text:p text:style-name="algemeen">Van Bemme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660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