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0
               </text:p>
          </table:table-cell>
          <table:table-cell office:value-type="string" table:number-columns-spanned="2" table:style-name="parlementair.kopcel3">
            <text:p text:style-name="headtable.dossiertitel"> Structuurvisie Infrastructuur en Ruimte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DE LEDEN JACOBI EN PAULUS JANSEN 
            </text:p>
            <text:p text:style-name="headtable.datum">Voorgesteld tijdens het Notaoverleg van 14 november 2011
               
            </text:p>
          </table:table-cell>
          <table:covered-table-cell/>
        </table:table-row>
      </table:table>
      <text:p text:style-name="algemeen">De Kamer,</text:p>
      <text:p text:style-name="algemeen">gehoord de beraadslaging,</text:p>
      <text:p text:style-name="algemeen">overwegende, dat historische molens van groot nationaal belang zijn voor toerisme en recreatie en horen bij de nationale identiteit
                  en daarmee van nationaal belang zijn;
               </text:p>
      <text:p text:style-name="algemeen">overwegende, dat historische molens hun zekerheid van wind en water zijn kwijtgeraakt;</text:p>
      <text:p text:style-name="algemeen">constaterende, dat door beplanting en ontwikkeling van bebouwing de windtoevoer ernstig is verslechterd, waardoor molens niet
                  meer kunnen draaien;
               </text:p>
      <text:p text:style-name="algemeen">van mening, dat ook vanwege de zichtbaarheid een vrijwaringszone rond historische molens in een open landschap wenselijk is;</text:p>
      <text:p text:style-name="algemeen">verzoekt de regering in het Barro een artikel op te nemen waarmee de molenbiotoop beschermd wordt tegen onwenselijke ontwikkelingen
                  die de windtoevoer hinderen en de molenbiotoop in de provinciale structuurvisie op die manier wordt geborgd,
               </text:p>
      <text:p text:style-name="algemeen">en gaat over tot de orde van de dag.</text:p>
      <text:p text:style-name="alineagroep">Jacobi</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