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60
               </text:p>
          </table:table-cell>
          <table:table-cell office:value-type="string" table:number-columns-spanned="2" table:style-name="parlementair.kopcel3">
            <text:p text:style-name="headtable.dossiertitel"> Structuurvisie Infrastructuur en Ruimte
         </text:p>
          </table:table-cell>
          <table:covered-table-cell/>
        </table:table-row>
        <table:table-row>
          <table:table-cell office:value-type="string" table:number-columns-spanned="1" table:style-name="parlementair.kopcel_last">
            <text:p text:style-name="headtable.stuktitel">Nr. 24
                  </text:p>
          </table:table-cell>
          <table:table-cell office:value-type="string" table:number-columns-spanned="2" table:style-name="parlementair.kopcel_last">
            <text:p text:style-name="headtable.stuktitel"> MOTIE VAN HET LID JACOBI C.S. 
            </text:p>
            <text:p text:style-name="headtable.datum">Voorgesteld tijdens het Notaoverleg van 14 november 2011
               
            </text:p>
          </table:table-cell>
          <table:covered-table-cell/>
        </table:table-row>
      </table:table>
      <text:p text:style-name="algemeen">De Kamer,</text:p>
      <text:p text:style-name="algemeen">gehoord de beraadslaging,</text:p>
      <text:p text:style-name="algemeen">overwegende, dat de drinkwatervoorziening van nationaal strategisch belang is;</text:p>
      <text:p text:style-name="algemeen">constaterende, dat de drinkwatervoorziening in de Structuurvisie Infrastructuur en Ruimte geen speciale bescherming geniet;</text:p>
      <text:p text:style-name="algemeen">constaterende, dat recente ontwikkelingen zoals de vergunningverlening voor schaliegaswinning aantonen dat een betere bescherming
                  noodzakelijk is;
               </text:p>
      <text:p text:style-name="algemeen">overwegende, dat steeds nieuwe ontwikkelingen in de ondergrond zoals CCS, gasopslag en vervoer van gevaarlijke stoffen via
                  leidingen een toenemende bedreiging vormen voor de drinkwatervoorziening;
               </text:p>
      <text:p text:style-name="algemeen">overwegende, dat opppervlaktewateren behalve voor industrie en landbouwzoetwatervoorziening ook van belang zijn voor drinkwatervoorziening
                  die hogere eisen stelt aan de kwaliteit;
               </text:p>
      <text:p text:style-name="algemeen">verzoekt de regering in de structuurvisie de drinkwatervoorziening toe te voegen als nationaal belang en in het Barro artikel
                  2.9.1 toe te voegen een artikel e. drinkwatervoorziening, alsmede een artikel op te nemen waarmee drinkwaterwingebieden beschermd
                  worden tegen delfstofwinning en buisleidingen met gevaarlijke stoffen;
               </text:p>
      <text:p text:style-name="algemeen">verzoekt de regering de drinkwaterbedrijven een adviserende rol te geven bij de vergunningverlening van potentieel schadelijke
                  ontwikkelingen en vaststelling van bestemmingsplannen,
               </text:p>
      <text:p text:style-name="algemeen">en gaat over tot de orde van de dag.</text:p>
      <text:p text:style-name="alineagroep">Jacobi</text:p>
      <text:p text:style-name="alineagroep">Paulus Jansen</text:p>
      <text:p text:style-name="alineagroep.end">Van Gen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60, Nr. 2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