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DIJKSMA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ergy Port Noord Nederland van strategische betekenis is voor een betaalbare, betrouwbare en duurzame energievoorziening
                  van Nederland;
               </text:p>
      <text:p text:style-name="algemeen">overwegende, dat de ontwikkeling en uitbouw van Energy Port fors bijdragen aan de versterking van de nationale en regionale
                  economie;
               </text:p>
      <text:p text:style-name="algemeen">verzoekt de regering Energy Port Noord Nederland de status van prioritair investeringsgebied toe te kennen gelijk aan de mainports,
                  de Brainport en de greenports;
               </text:p>
      <text:p text:style-name="algemeen">verzoekt de regering voorts voor Energy Port Noord Nederland in samenwerking met de regio een investeringsagenda voor de ontwikkeling
                  van vaarwegen, weg-, spoor- en leidinginfrastructuur op te stellen en deze binnen zes maanden voor te leggen aan de Kamer,
               </text:p>
      <text:p text:style-name="algemeen">en gaat over tot de orde van de dag.</text:p>
      <text:p text:style-name="algemeen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