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DIJKSMA C.S.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duurzame verstedelijkingsladder een goede aanzet is om ruimtelijke ontwikkelingen af te wegen;</text:p>
      <text:p text:style-name="algemeen">overwegende, dat een goed functioneren van de ladder vereist dat deze tijdig en goed wordt toegepast en de conclusies worden
                  vertaald in besluitvorming over plannen en projecten;
               </text:p>
      <text:p text:style-name="algemeen">overwegende, dat de huidige beschrijving van de ladder in artikel 3.6 van het Barro slechts vereist dat gemotiveerd wordt
                  afgeweken van de ladder;
               </text:p>
      <text:p text:style-name="algemeen">verzoekt de regering de criteria van de duurzame verstedelijkingsladder vast te leggen als inhoudelijk vereiste voor bestemmingsplannen
                  zodat de motivering inhoudelijk getoetst kan worden,
               </text:p>
      <text:p text:style-name="algemeen">en gaat over tot de orde van de dag.</text:p>
      <text:p text:style-name="alineagroep">Dijksma</text:p>
      <text:p text:style-name="alineagroep">Paulus Jansen</text:p>
      <text:p text:style-name="alineagroep.end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