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 EN JACOBI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giftigheid van paling (TEQ-gehaltes dioxine) wordt bepaald op basis van mengmonsters met een aallengte
                  van 30 tot 40 cm;
               </text:p>
      <text:p text:style-name="algemeen">overwegende, dat bij langere aal het vetgehalte toeneemt en daarmee ook het dioxinegehalte;</text:p>
      <text:p text:style-name="algemeen">overwegende, dat in sommige gebieden zoals het Twentekanaal hoofdzakelijk paling van 40 cm en langer wordt gevangen;</text:p>
      <text:p text:style-name="algemeen">verzoekt de regering in de aanwijzing van gebieden voor vangstverboden rekening te houden met de lengte van de hoofdzakelijk
                  gevangen paling;
               </text:p>
      <text:p text:style-name="algemeen">verzoekt de regering tevens de gebieden waarin het vangstverbod geldt, periodiek te herijken op basis van wetenschappelijk
                  advies,
               </text:p>
      <text:p text:style-name="algemeen">en gaat over tot de orde van de dag.</text:p>
      <text:p text:style-name="alineagroep">Van Veldhoven</text:p>
      <text:p text:style-name="alineagroep.end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