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DE ROUWE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an Infrastructuur en Milieu voornemens is de maximumsnelheid op autosnelwegen te verhogen
                  naar 130 km/uur en de maximumsnelheid op de 80 kilometerzones te verhogen naar 100 km/u;
               </text:p>
      <text:p text:style-name="algemeen">voorts constaterende, dat de minister in het kader van deze snelheidsverhogingen voornemens is 41,5 mln. extra te investeren
                  in maatregelen voor onder andere luchtkwaliteit;
               </text:p>
      <text:p text:style-name="algemeen">overwegende, dat ons land zich in economisch zwaar weer bevindt en elke euro doelmatig en efficiënt ingezet dient te worden;</text:p>
      <text:p text:style-name="algemeen">overwegende, dat in het regeerakkoord staat dat een lagere maximumsnelheid geldt, indien dat nodig is voor onder meer de luchtkwaliteit;</text:p>
      <text:p text:style-name="algemeen">verzoekt de regering af te zien van deze snelheidsverhogingen en derhalve van de extra geplande investeringen,</text:p>
      <text:p text:style-name="algemeen">en gaat over tot de orde van de dag.</text:p>
      <text:p text:style-name="algemeen">De Rouwe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6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