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45<text:tab/>Kernenergie</text:h>
      <text:h text:style-name="ifm_p_font.bold_size.12.26pt_mt.7.52mm_indent.-58.5mm_ifm" text:outline-level="1">32 813<text:tab/>Kabinetsaanpak Klimaatbeleid</text:h>
      <text:h text:style-name="ifm_p_font.bold_size.9.06pt_mt.18.8mm_indent.-58.5mm_ifm" text:outline-level="1">Nr. 92
      <text:tab/>BRIEF VAN DE MINISTER VAN ECONOMISCHE ZAKEN EN KLIMAAT</text:h>
      <text:p text:style-name="ifm_p_mt.3.76mm_ifm">Aan de Voorzitter van de Tweede Kamer der Staten-Generaal</text:p>
      <text:p text:style-name="ifm_p_mt.3.76mm_ifm">Den Haag, 14 september 2020</text:p>
      <text:p text:style-name="ifm_p_mt.3.76mm_ifm">Een motie van de leden Agnes Mulder en Harbers (Kamerstuk 32 813, nr. 511) heeft de regering verzocht de benodigde aanpassing van de Kernenergiewet voor te bereiden, waarmee eventuele levensduurverlenging van de kerncentrale in Borssele na 2033 mogelijk wordt gemaakt, als de vergunninghouder het technisch en bedrijfseconomisch haalbaar acht. Ik heb vervolgens tijdens een debat toegezegd om het lid Agnes Mulder op de hoogte te houden (Kamerstuk 32 813, nr. 559).</text:p>
      <text:p text:style-name="ifm_p_mt.3.76mm_ifm">Ter informatie stuur ik hierbij de reactie van de directeur van EPZ, eigenaar van de kerncentrale, op mijn brief<text:note text:id="ID-947655-d36e81" text:note-class="footnote"><text:note-citation text:label="1 ">1</text:note-citation><text:note-body><text:p text:style-name="ifm_p_font.normal_size.6.93pt_mt..5mm_indent.-0.1161in_mleft.0.1161in_ifm">Raadpleegbaar via www.tweedekamer.nl.</text:p></text:note-body></text:note>. Daarin was hem verzocht om aan te geven of levensduurverlenging met 10 of 20 jaar technisch en bedrijfseconomisch haalbaar is.</text:p>
      <text:p text:style-name="ifm_p_mt.3.76mm_ifm">In het licht van de motie zal ik in overleg treden met bestuurders van de provincie Zeeland om te verkennen in hoeverre er draagvlak in Zeeland is voor verlenging van de levensduur van kerncentrale Borssele. Tevens zal ik mijn collega van Infrastructuur en Waterstaat benaderen om in beeld te brengen welke stappen van belang zijn voor eventuele aanpassing van de Kernenergiewe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45, nr. 92<text:tab/><text:page-number text:select-page="current"/></text:p>
      </style:footer>
    </style:master-page>
    <style:master-page xmlns:sdu-fn="http://schema.sdu.nl/2011/07/functions" style:name="Landscape" style:page-layout-name="landscape-margin-text">
      <style:footer>
        <text:p text:style-name="footer">Tweede Kamer, vergaderjaar 2019-2020, 32 64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Levensduurverlenging van de kerncentrale Borssele na 2033</dc:title>
    <meta:user-defined meta:name="OVERHEIDop.ParlID/DC.identifier">kst-32645-92</meta:user-defined>
    <meta:user-defined meta:name="OVERHEIDop.ondernummer">92</meta:user-defined>
    <meta:user-defined meta:name="DCTERMS.W3CDTF/DCTERMS.available">2020-09-24</meta:user-defined>
    <meta:user-defined meta:name="OVERHEIDop.KamerstukTypen/DC.type">Brief</meta:user-defined>
    <meta:user-defined meta:name="OVERHEIDop.dossiernummer">32645;32813</meta:user-defined>
    <meta:user-defined meta:name="OVERHEIDop.documenttitel">Levensduurverlenging van de kerncentrale Borssele na 2033</meta:user-defined>
    <meta:user-defined meta:name="OVERHEIDop.Parlementair/DC.type">Kamerstuk</meta:user-defined>
    <meta:user-defined meta:name="OVERHEIDop.indiener">E.D. Wiebes</meta:user-defined>
    <meta:user-defined meta:name="OVERHEIDop.vergaderjaar">2019-2020</meta:user-defined>
    <meta:user-defined meta:name="OVERHEIDop.dossiertitel">Kernenergie</meta:user-defined>
    <meta:user-defined meta:name="OVERHEID.StatenGeneraal/DC.creator">Tweede Kamer der Staten-Generaal</meta:user-defined>
    <dc:language>nl</dc:language>
    <meta:user-defined meta:name="DCTERMS.alternative"/>
    <meta:user-defined meta:name="DC.title">Kernenergie; Brief regering; Levensduurverlenging van de kerncentrale Borssele na 2033</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