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6
      <text:tab/>MOTIE VAN HET LID REMCO DIJKSTRA</text:h>
      <text:p text:style-name="ifm_p_ifm">Voorgesteld 31 mei 2016</text:p>
      <text:p text:style-name="ifm_p_mt.3.76mm_ifm">De Kamer,</text:p>
      <text:p text:style-name="ifm_p_mt.3.76mm_ifm">gehoord de beraadslaging,</text:p>
      <text:p text:style-name="ifm_p_mt.3.76mm_ifm">overwegende dat mensen in Zeeland, Noord-Brabant en Limburg zich ongerust maken over het gevaar van nucleair materiaal bij kerncentrales en de gevolgen als het misgaat;</text:p>
      <text:p text:style-name="ifm_p_mt.3.76mm_ifm">verzoekt de regering, de communicatie over nucleaire veiligheid te verbeteren zodat bewoners van de grensprovincies tijdig en beter weten waar ze aan toe zijn, en hiervoor een plan van aanpak aan de Kamer te doen toekom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6<text:tab/><text:page-number text:select-page="current"/></text:p>
      </style:footer>
    </style:master-page>
    <style:master-page xmlns:sdu-fn="http://schema.sdu.nl/2011/07/functions" style:name="Landscape" style:page-layout-name="landscape-margin-text">
      <style:footer>
        <text:p text:style-name="footer">Tweede Kamer, vergaderjaar 2015-2016, 32 64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het lid Remco Dijkstra over betere communicatie over nucleaire veiligheid</dc:title>
    <meta:user-defined meta:name="OVERHEIDop.ParlID/DC.identifier">kst-32645-76</meta:user-defined>
    <meta:user-defined meta:name="OVERHEIDop.ondernummer">76</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het lid Remco Dijkstra over betere communicatie over nucleaire veiligheid</meta:user-defined>
    <meta:user-defined meta:name="OVERHEIDop.Parlementair/DC.type">Kamerstuk</meta:user-defined>
    <meta:user-defined meta:name="OVERHEIDop.indiener">R.J. (Remco) Dijkstra</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het lid Remco Dijkstra over betere communicatie over nucleaire veiligheid</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