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text:h>
      <text:h text:style-name="ifm_p_font.bold_size.9.06pt_mt.18.8mm_indent.-58.5mm_ifm" text:outline-level="1">Nr. 68<text:tab/>BRIEF VAN DE MINISTER VAN INFRASTRUCTUUR EN MILIEU</text:h>
      <text:p text:style-name="ifm_p_mt.3.76mm_ifm">Aan de Voorzitter van de Tweede Kamer der Staten-Generaal</text:p>
      <text:p text:style-name="ifm_p_mt.3.76mm_ifm">Den Haag, 23 mei 2016</text:p>
      <text:p text:style-name="ifm_p_mt.3.76mm_ifm">In de procedurevergadering van de vaste Kamercommissie van Infrastructuur en Milieu van 18 mei jl. heeft uw Kamer mij gevraagd naar de stand van zaken met betrekking tot de noodstroomvoorzieningen van de kerncentrale in Borssele (KCB). Dit naar aanleiding van de berichtgeving hierover op 18 mei 2016.</text:p>
      <text:p text:style-name="ifm_p_mt.3.76mm_ifm">De KCB heeft elektriciteit nodig om zichzelf te kunnen koelen wanneer deze uitgeschakeld staat. Hiervoor heeft de kerncentrale onder andere een directe aansluiting met het elektriciteitsnet, vijf dieselgeneratoren en accu’s. Daarnaast heeft de kerncentrale een extra, tweede verbinding met het elektriciteitsnet via de nabijgelegen kolencentrale, deze tweede aansluiting is verplicht. De Autoriteit Nucleaire Veiligheid en Stralingsbescherming (ANVS) heeft een verzoek om handhaving ontvangen van de stichting Greenpeace Nederland en de Vereniging World Information on Energy (Wise). Dit handhavingsverzoek stelt dat door het uit gebruik nemen van de nabijgelegen Kolencentrale Borssele in november 2015 ook deze tweede verbinding met het elektriciteitsnet van de KCB die via deze kolencentrale loopt is vervallen. Dit klopt feitelijk niet, deze tweede aansluiting aan het elektriciteitsnet via de kolencentrale is en blijft intact en in gebruik totdat er in 2017 een vervangende tweede netaansluiting is.</text:p>
      <text:p text:style-name="ifm_p_mt.3.76mm_ifm">Volgens het veiligheidsrapport van de KCB moet deze de beschikking hebben over een alternatieve voeding d.m.v. een directe verbinding via de naburige kolencentrale. De kolencentrale is sinds november 2015 definitief uit bedrijf genomen. In dat kader wordt nu gewerkt aan de ontmanteling van diverse onderdelen van deze centrale. De alternatieve voeding voor de kerncentrale komt, via transformatoren van de kolencentrale met behulp van een ondergrondse kabel, vanuit het 150kV elektriciteitsnet. De verbinding die daar verantwoordelijk voor is blijft intact en in gebruik tot volgend jaar een nieuwe tweede verbinding met het 380kV elektriciteitsnet gerealiseerd is.</text:p>
      <text:p text:style-name="ifm_p_mt.3.76mm_ifm">De inspecteurs van de ANVS hebben er zich doormiddel van een inspectie op 19 mei jongstleden ter plaatse nog van overtuigd dat de verbinding intact en functioneel is.</text:p>
      <text:p text:style-name="ifm_p_mt.3.76mm_ifm">De kolencentrale zelf was geen alternatieve voeding van de kerncentrale. Er was alleen voeding naar het elektrische net. Het al dan niet draaien van de kolencentrale heeft daarom geen invloed op de veiligheid of op de vergunning van de KCB zolang de tweede verbinding van de kerncentrale aan het elektriciteitsnet via de kolencentrale intact blijft.</text:p>
      <text:p text:style-name="ifm_p_mt.3.76mm_ifm">De in 2017 voorziene nieuwe tweede netaansluiting waar Greenpeace aan refereert, is een verbetermaatregel uit de laatste 10-jaarlijkse evaluatie. De veiligheid en betrouwbaarheid van de stroomvoorziening worden door de vervanging van de alternatieve voeding via de kolencentrale door de zwaardere 380kV aansluiting verbeterd. De normale aansluiting aan het elektriciteitsnet, de dieselgeneratoren en accu’s blijven daarnaast normaal bestaan en functioneren.</text:p>
      <text:p text:style-name="ifm_p_mt.3.76mm_ifm">Het handhavingsverzoek van Greenpeace en Wise is zeer gedetailleerd. De ANVS heeft bij mij aangegeven hier binnen de daartoe gestelde wettelijke termijnen een zorgvuldige reactie op te g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68<text:tab/><text:page-number text:select-page="current"/></text:p>
      </style:footer>
    </style:master-page>
    <style:master-page xmlns:sdu-fn="http://schema.sdu.nl/2011/07/functions" style:name="Landscape" style:page-layout-name="landscape-margin-text">
      <style:footer>
        <text:p text:style-name="footer">Tweede Kamer, vergaderjaar 2015-2016, 32 64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Brief regering; Stand van zaken met betrekking tot de noodstroomvoorzieningen van de kerncentrale in Borssele</dc:title>
    <meta:user-defined meta:name="OVERHEIDop.ParlID/DC.identifier">kst-32645-68</meta:user-defined>
    <meta:user-defined meta:name="OVERHEIDop.ondernummer">68</meta:user-defined>
    <meta:user-defined meta:name="DCTERMS.W3CDTF/DCTERMS.available">2016-05-24</meta:user-defined>
    <meta:user-defined meta:name="OVERHEIDop.KamerstukTypen/DC.type">Brief</meta:user-defined>
    <meta:user-defined meta:name="OVERHEIDop.dossiernummer">32645</meta:user-defined>
    <meta:user-defined meta:name="OVERHEIDop.documenttitel">Stand van zaken met betrekking tot de noodstroomvoorzieningen van de kerncentrale in Borssel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Stand van zaken met betrekking tot de noodstroomvoorzieningen van de kerncentrale in Borssele</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