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98<text:tab/>BRIEF VAN DE MINISTER VAN ECONOMISCHE ZAKEN</text:h>
      <text:p text:style-name="ifm_p_mt.3.76mm_ifm">Aan de Voorzitter van de Tweede Kamer der Staten-Generaal</text:p>
      <text:p text:style-name="ifm_p_mt.3.76mm_ifm">Den Haag, 30 december 2013</text:p>
      <text:p text:style-name="ifm_p_mt.3.76mm_ifm">Vandaag is bekend geworden dat de directie van aluminiumsmelter Aldel faillissement heeft aangevraagd. Aldel verkeert al jaren in een moeilijke economische situatie. De dalende aluminiumprijs heeft de situatie bij de onderneming de laatste tijd verder verslechterd. De afgelopen weken werd steeds duidelijker dat de onderneming onvoldoende levensvatbaar is.</text:p>
      <text:p text:style-name="ifm_p_mt.3.76mm_ifm">Ik wil mijn grote waardering uitspreken naar het personeel van Aldel dat al die tijd vol overtuiging heeft gewerkt om het bedrijf overeind te houden. Het nu aangevraagde faillissement is dan ook triest nieuws dat stevig ingrijpt in het leven van de medewerkers en hun gezinnen. Ook voor de regio heeft dit ingrijpende gevolgen, bijvoorbeeld voor de leveranciers van producten en diensten aan Aldel.</text:p>
      <text:p text:style-name="ifm_p_ifm">De komende periode zet ik mij samen met de lokale overheden en de minister van Sociale Zaken en Werkgelegenheid in om de gevolgen voor de werknemers van Aldel zoveel mogelijk te beperken.</text:p>
      <text:p text:style-name="ifm_p_mt.3.76mm_ifm">In mijn brief van 4 oktober jl. (Kamerstuk 32 637, nr. 83) heb ik aangegeven dat het de verantwoordelijkheid is van de directie en de aandeelhouder van Aldel de maatregelen te nemen die nodig zijn om de onderneming een positief toekomstperspectief te laten hebben. Op mijn beurt heb ik toegezegd al het mogelijke te doen om de onderneming daarin te ondersteunen.</text:p>
      <text:p text:style-name="ifm_p_mt.3.76mm_ifm">Bij verschillende gelegenheden heb ik aan uw Kamer de maatregelen geschetst die het afgelopen jaar in gang zijn gezet voor het verbeteren van de concurrentiepositie van de energie-intensieve industrie, waaronder Aldel.</text:p>
      <text:p text:style-name="ifm_p_ifm">Deze maatregelen zijn inmiddels afgerond. Ten eerste heeft het kabinet € 78 miljoen gereserveerd voor de compensatie van indirecte ETS-kosten voor de energie-intensieve industrie. Deze compensatieregeling treedt per 1 januari a.s. in werking. Op 1 januari 2014 treden ook het wetsvoorstel voor correctie van de nettarieven van de energie-intensieve industrie in werking, alsmede de wet op basis waarvan bepaalde energie-intensieve bedrijven restitutie krijgen van in het verleden betaalde systeemdienstentarieven. Voor Aldel hebben deze maatregelen een significante betekenis: de ETS-compensatie en de correctie van de nettarieven vertegenwoordigen naar schatting een structurele jaarlijkse lastenverlichting van circa € 10 miljoen. Ook de eenmalige restitutie van systeemdienstentarieven betrof voor Aldel een substantieel bedrag.</text:p>
      <text:p text:style-name="ifm_p_mt.3.76mm_ifm">In aanvulling op deze maatregelen werk ik samen met onze buurlanden – en in het bijzonder met Duitsland – aan langetermijntrajecten: verdere integratie van de Noordwest-Europese elektriciteitsmarkt, uitbreiding van de interconnectiecapaciteit en het beter op elkaar afstemmen van het stimuleringsbeleid voor hernieuwbare energie. Deze trajecten hebben positieve effecten voor de energie-intensieve industrie als geheel, maar uitdrukkelijk ook voor de specifieke situatie waar Aldel in verkeert.</text:p>
      <text:p text:style-name="ifm_p_mt.3.76mm_ifm">In oktober zag de situatie bij Aldel er al slecht uit. Op dat moment was echter niet uitgesloten dat met eerdergenoemde kabinetsmaatregelen in combinatie met investeringen door het bedrijf zelf alsnog tot een sluitende exploitatie kon worden gekomen. Om die reden heb ik toen samen met de provincie Groningen een overbruggingskrediet van bijna € 8 miljoen mogelijk gemaakt om de directie en de aandeelhouder de ruimte en de tijd te geven om voorstellen gericht op de continuïteit van het bedrijf goed en gedegen uit te werken. Aan dit overbruggingskrediet was de voorwaarde verbonden dat Aldel een voorstel, gericht op een sluitende exploitatie, voor het einde van dit jaar afgerond zou hebben. Op dat moment stond al vast dat dit ook een forse investering van de aandeelhouder zou vergen.</text:p>
      <text:p text:style-name="ifm_p_mt.3.76mm_ifm">De directie en aandeelhouder van Aldel hebben de afgelopen maanden gewerkt aan plannen die de onderneming een solide toekomstperspectief zouden moeten bieden. In dit kader heeft de directie van Aldel onder meer een voorstel uitgewerkt om een «directe lijn» aan te leggen tussen Aldel en een elektriciteitscentrale in Duitsland.</text:p>
      <text:p text:style-name="ifm_p_ifm">De directie en de aandeelhouder van Aldel hebben, naar nu blijkt, de conclusie getrokken dat ondanks de maatregelen die door de Rijksoverheid zijn genomen de nu voorliggende plannen onvoldoende perspectief bieden op een sluitende exploit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98<text:tab/><text:page-number text:select-page="current"/></text:p>
      </style:footer>
    </style:master-page>
    <style:master-page xmlns:sdu-fn="http://schema.sdu.nl/2011/07/functions" style:name="Landscape" style:page-layout-name="landscape-margin-text">
      <style:footer>
        <text:p text:style-name="footer">Tweede Kamer, vergaderjaar 2013-2014, 32 63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Faillissement aluminiumproducent Aldel</dc:title>
    <meta:user-defined meta:name="OVERHEIDop.ParlID/DC.identifier">kst-32637-98</meta:user-defined>
    <meta:user-defined meta:name="OVERHEIDop.ondernummer">98</meta:user-defined>
    <meta:user-defined meta:name="DCTERMS.W3CDTF/DCTERMS.available">2014-01-03</meta:user-defined>
    <meta:user-defined meta:name="OVERHEIDop.KamerstukTypen/DC.type">Brief</meta:user-defined>
    <meta:user-defined meta:name="OVERHEIDop.dossiernummer">32637</meta:user-defined>
    <meta:user-defined meta:name="OVERHEIDop.documenttitel">Faillissement aluminiumproducent Aldel</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Faillissement aluminiumproducent Aldel</meta:user-defined>
    <meta:user-defined meta:name="OVERHEIDop.publicationName">Kamerstuk</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