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3
      <text:tab/>MOTIE VAN DE LEDEN LUCAS EN AGNES MULDER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Nederlandse universiteiten en onderzoeksinstellingen zeer succesvol zijn in hun deelname aan het Europese programma voor onderzoek en innovatie (KP7), met een jaarlijks return die 40% hoger is dan dat Nederland als lidstaat bijdraagt aan dit programma;</text:p>
      <text:p text:style-name="ifm_p_mt.3.76mm_ifm">constaterende dat de focus in het topsectorenbeleid de afgelopen jaren op de sectoren heeft gelegen en minder op de doorsnijdende thema's;</text:p>
      <text:p text:style-name="ifm_p_mt.3.76mm_ifm">constaterende dat Horizon 2020 werkt met zogenoemde «grand challenges», die juist aansluiten op deze doorsnijdende thema's;</text:p>
      <text:p text:style-name="ifm_p_mt.3.76mm_ifm">overwegende dat een goede aansluiting van het Nederlandse onderzoeks- en innovatiebeleid op Horizon 2020 van belang is voor een hoge «return rate»;</text:p>
      <text:p text:style-name="ifm_p_mt.3.76mm_ifm">verzoekt de regering, de Kamer dit najaar te informeren op welke wijze een goede aansluiting van het Nederlandse onderzoeks- en innovatiebeleid op Horizon 2020 geborgd wordt,</text:p>
      <text:p text:style-name="ifm_p_mt.3.76mm_ifm">en gaat over tot de orde van de dag.</text:p>
      <text:p text:style-name="ifm_p_mt.3.76mm_ifm">Luca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37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37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Lucas en Agnes Mulder over een goede aansluiting op Horizon 2020</dc:title>
    <meta:user-defined meta:name="OVERHEIDop.ParlID/DC.identifier">kst-32637-63</meta:user-defined>
    <meta:user-defined meta:name="OVERHEIDop.ondernummer">63</meta:user-defined>
    <meta:user-defined meta:name="DCTERMS.W3CDTF/DCTERMS.available">2013-07-08</meta:user-defined>
    <meta:user-defined meta:name="OVERHEIDop.KamerstukTypen/DC.type">Motie</meta:user-defined>
    <meta:user-defined meta:name="OVERHEIDop.dossiernummer">32637</meta:user-defined>
    <meta:user-defined meta:name="OVERHEIDop.documenttitel">Motie Lucas en Agnes Mulder over een goede aansluiting op Horizon 2020</meta:user-defined>
    <meta:user-defined meta:name="OVERHEIDop.Parlementair/DC.type">Kamerstuk</meta:user-defined>
    <meta:user-defined meta:name="OVERHEIDop.indiener">A.H. (Agnes) Mulder</meta:user-defined>
    <meta:user-defined meta:name="OVERHEIDop.indiener">A.W. Lucas</meta:user-defined>
    <meta:user-defined meta:name="OVERHEIDop.vergaderjaar">2012-2013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Lucas en Agnes Mulder over een goede aansluiting op Horizon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