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54
      <text:tab/>MOTIE VAN HET LID VAN DER PLAS</text:h>
      <text:p text:style-name="ifm_p_ifm">Voorgesteld 16 februari 2023</text:p>
      <text:p text:style-name="ifm_p_mt.3.76mm_ifm">De Kamer,</text:p>
      <text:p text:style-name="ifm_p_mt.3.76mm_ifm">gehoord de beraadslaging,</text:p>
      <text:p text:style-name="ifm_p_mt.3.76mm_ifm">constaterende dat het Ministerie van EZK een circulaire economie wil en bedrijven hieraan willen meewerken;</text:p>
      <text:p text:style-name="ifm_p_mt.3.76mm_ifm">constaterende dat afvalstoffen omgezet kunnen worden in grondstoffen;</text:p>
      <text:p text:style-name="ifm_p_mt.3.76mm_ifm">constaterende dat bijvoorbeeld hergebruik van water tussen bedrijven nu nog wordt gezien als «afvalverwerking» als er geen complexe procedure «einde afvalwaterstatus» is gevolgd;</text:p>
      <text:p text:style-name="ifm_p_mt.3.76mm_ifm">overwegende dat hergebruik van stoffen eenvoudiger moet worden;</text:p>
      <text:p text:style-name="ifm_p_mt.3.76mm_ifm">verzoekt het kabinet om een voorstel te doen hoe de Afvalstoffenwet gewijzigd kan worden, zodat lokaal en regionaal bevoegd gezag eenvoudiger uitzonderingen kan maken daar waar bedrijven vooruitlopen op Europese en nationale wetgeving,</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54<text:tab/><text:page-number text:select-page="current"/></text:p>
      </style:footer>
    </style:master-page>
    <style:master-page xmlns:sdu-fn="http://schema.sdu.nl/2011/07/functions" style:name="Landscape" style:page-layout-name="landscape-margin-text">
      <style:footer>
        <text:p text:style-name="footer">Tweede Kamer, vergaderjaar 2022-2023, 32 637,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Van der Plas over het in de Afvalstoffenwet mogelijk maken van uitzonderingen voor bedrijven die vooruitlopen op wetgeving</dc:title>
    <meta:user-defined meta:name="OVERHEIDop.ParlID/DC.identifier">kst-32637-554</meta:user-defined>
    <meta:user-defined meta:name="OVERHEIDop.ondernummer">554</meta:user-defined>
    <meta:user-defined meta:name="DCTERMS.W3CDTF/DCTERMS.available">2023-02-17</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Motie van het lid Van der Plas over het in de Afvalstoffenwet mogelijk maken van uitzonderingen voor bedrijven die vooruitlopen op wetgeving</meta:user-defined>
    <meta:user-defined meta:name="OVERHEIDop.indiener">C.A.M. van der Plas</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Bedrijfslevenbeleid; Motie; Motie van het lid Van der Plas over het in de Afvalstoffenwet mogelijk maken van uitzonderingen voor bedrijven die vooruitlopen op 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