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48
      <text:tab/>MOTIE VAN HET LID VAN BAARLE C.S.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constaterende dat de regering via verscheidene subsidies, zoals de innovatiebox of de expatregeling, probeert het vestigingsklimaat te beïnvloeden;</text:p>
      <text:p text:style-name="ifm_p_mt.3.76mm_ifm">constaterende dat het CPB over de innovatiebox in het verleden concludeerde dat de regeling terechtkomt bij grote winstgevende bedrijven, starters belemmert en een gesloten innovatiemodel bevordert;</text:p>
      <text:p text:style-name="ifm_p_mt.3.76mm_ifm">overwegende dat belastinggeld doelmatig dient te worden besteed;</text:p>
      <text:p text:style-name="ifm_p_mt.3.76mm_ifm">verzoekt de regering om het Centraal Planbureau te verzoeken om de subsidie- en belastingregelingen die worden verleend ten behoeve van het vestigingsklimaat, op doelmatigheid te evalueren,</text:p>
      <text:p text:style-name="ifm_p_mt.3.76mm_ifm">en gaat over tot de orde van de dag.</text:p>
      <text:p text:style-name="ifm_p_mt.3.76mm_ifm">Van Baarle</text:p>
      <text:p text:style-name="ifm_p_ifm">Kathmann</text:p>
      <text:p text:style-name="ifm_p_ifm">Leijten</text:p>
      <text:p text:style-name="ifm_p_ifm">Krög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Baarle c.s. over een CPB-onderzoek naar de doelmatigheid van subsidie- en belastingregelingen die zijn gericht op het bevorderen van het vestigingsklimaat</dc:title>
    <meta:user-defined meta:name="OVERHEIDop.ParlID/DC.identifier">kst-32637-548</meta:user-defined>
    <meta:user-defined meta:name="OVERHEIDop.ondernummer">548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een CPB-onderzoek naar de doelmatigheid van subsidie- en belastingregelingen die zijn gericht op het bevorderen van het vestigingsklimaat</meta:user-defined>
    <meta:user-defined meta:name="OVERHEIDop.indiener">L.A.J.M. Dassen</meta:user-defined>
    <meta:user-defined meta:name="OVERHEIDop.indiener">S.C. Kröger</meta:user-defined>
    <meta:user-defined meta:name="OVERHEIDop.indiener">R.M. Leijten</meta:user-defined>
    <meta:user-defined meta:name="OVERHEIDop.indiener">B.C. Kathmann</meta:user-defined>
    <meta:user-defined meta:name="OVERHEIDop.indiener">S.R.T. van Baarle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het lid Van Baarle c.s. over een CPB-onderzoek naar de doelmatigheid van subsidie- en belastingregelingen die zijn gericht op het bevorderen van het vestigings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