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6
      <text:tab/>MOTIE VAN HET LID EPPINK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de toenemende lastendruk het vestigingsklimaat in Nederland niet ten goede komt;</text:p>
      <text:p text:style-name="ifm_p_mt.3.76mm_ifm">overwegende dat het kabinet het lage Vpb-tarief substantieel heeft verhoogd van 15% naar 19% en tevens de schijfgrens heeft verlaagd;</text:p>
      <text:p text:style-name="ifm_p_mt.3.76mm_ifm">roept het kabinet op de verhoging van het lage Vpb-tarief zo snel als mogelijk weer terug te draaien,</text:p>
      <text:p text:style-name="ifm_p_mt.3.76mm_ifm">en gaat over tot de orde van de dag.</text:p>
      <text:p text:style-name="ifm_p_mt.3.76mm_ifm">Eppink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Eppink c.s. over het zo snel mogelijk terugdraaien van de verhoging van het lage Vpb-tarief</dc:title>
    <meta:user-defined meta:name="OVERHEIDop.ParlID/DC.identifier">kst-32637-546</meta:user-defined>
    <meta:user-defined meta:name="OVERHEIDop.ondernummer">546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het zo snel mogelijk terugdraaien van de verhoging van het lage Vpb-tarief</meta:user-defined>
    <meta:user-defined meta:name="OVERHEIDop.indiener">C.A.M. van der Plas</meta:user-defined>
    <meta:user-defined meta:name="OVERHEIDop.indiener">W.R. van Haga</meta:user-defined>
    <meta:user-defined meta:name="OVERHEIDop.indiener">D.J. Eppink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Eppink c.s. over het zo snel mogelijk terugdraaien van de verhoging van het lage Vpb-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