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45
      <text:tab/>MOTIE VAN HET LID EPPINK C.S.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toenemende regeldruk het vestigingsklimaat in Nederland verder onder druk zet;</text:p>
      <text:p text:style-name="ifm_p_mt.3.76mm_ifm">overwegende dat Nederland in het verleden veel profijt heeft gehad van een aantrekkelijk vestigingsklimaat en het vestigingsklimaat cruciaal is voor de welvaart en inkomsten van Nederland;</text:p>
      <text:p text:style-name="ifm_p_mt.3.76mm_ifm">verzoekt het kabinet met een uitgewerkte visie te komen om de regeldruk voor ondernemers te verminderen,</text:p>
      <text:p text:style-name="ifm_p_mt.3.76mm_ifm">en gaat over tot de orde van de dag.</text:p>
      <text:p text:style-name="ifm_p_mt.3.76mm_ifm">Eppink</text:p>
      <text:p text:style-name="ifm_p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Eppink c.s. over een visie op de vermindering van de regeldruk voor ondernemers</dc:title>
    <meta:user-defined meta:name="OVERHEIDop.ParlID/DC.identifier">kst-32637-545</meta:user-defined>
    <meta:user-defined meta:name="OVERHEIDop.ondernummer">545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c.s. over een visie op de vermindering van de regeldruk voor ondernemers</meta:user-defined>
    <meta:user-defined meta:name="OVERHEIDop.indiener">C.A.M. van der Plas</meta:user-defined>
    <meta:user-defined meta:name="OVERHEIDop.indiener">W.R. van Haga</meta:user-defined>
    <meta:user-defined meta:name="OVERHEIDop.indiener">D.J. Eppink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het lid Eppink c.s. over een visie op de vermindering van de regeldruk voor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