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4
      <text:tab/>MOTIE VAN HET LID VAN DER GRAAF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verzoekt de regering om in de nieuwe monitor over het ondernemingsklimaat in Nederland ook de bijdrage van ondernemers aan de brede welvaart mee te nemen,</text:p>
      <text:p text:style-name="ifm_p_mt.3.76mm_ifm">en gaat over tot de orde van de dag.</text:p>
      <text:p text:style-name="ifm_p_mt.3.76mm_ifm">Van der Graaf</text:p>
      <text:p text:style-name="ifm_p_ifm">Romke de Jong</text:p>
      <text:p text:style-name="ifm_p_ifm">Van Stri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der Graaf c.s. over de bijdrage aan de brede welvaart door ondernemers meenemen in de monitor over het ondernemingsklimaat</dc:title>
    <meta:user-defined meta:name="OVERHEIDop.ParlID/DC.identifier">kst-32637-544</meta:user-defined>
    <meta:user-defined meta:name="OVERHEIDop.ondernummer">544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de bijdrage aan de brede welvaart door ondernemers meenemen in de monitor over het ondernemingsklimaat</meta:user-defined>
    <meta:user-defined meta:name="OVERHEIDop.indiener">M. Amhaouch</meta:user-defined>
    <meta:user-defined meta:name="OVERHEIDop.indiener">P.J.T. van Strien</meta:user-defined>
    <meta:user-defined meta:name="OVERHEIDop.indiener">R.H. (Romke) de Jong</meta:user-defined>
    <meta:user-defined meta:name="OVERHEIDop.indiener">S.J.F. van der Graaf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Van der Graaf c.s. over de bijdrage aan de brede welvaart door ondernemers meenemen in de monitor over het ondernem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