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9
      <text:tab/>MOTIE VAN HET LID VAN STRIEN</text:h>
      <text:p text:style-name="ifm_p_ifm">Voorgesteld 16 februari 2023</text:p>
      <text:p text:style-name="ifm_p_mt.3.76mm_ifm">De Kamer,</text:p>
      <text:p text:style-name="ifm_p_mt.3.76mm_ifm">gehoord de beraadslaging,</text:p>
      <text:p text:style-name="ifm_p_mt.3.76mm_ifm">constaterende dat het van belang is dat de overheid slimmer en innovatiegerichter gaat inkopen in de sectoren die van wezenlijk belang zijn voor onze strategische autonomie en innovatieve verdienvermogen;</text:p>
      <text:p text:style-name="ifm_p_mt.3.76mm_ifm">constaterende dat andere Europese landen er beter in slagen om op zo'n wijze aan te besteden en in te kopen dat hun nationale industrie wordt versterkt in plaats van verzwakt, en dat dit bewerkstelligd wordt binnen de Europese regels;</text:p>
      <text:p text:style-name="ifm_p_mt.3.76mm_ifm">verzoekt de regering te onderzoeken welke lessen hieruit gehaald kunnen worden en op welke wijze deze lessen geïmplementeerd kunnen worden, zodat in deze sectoren de aanbestedingsregels beter benut kunnen worden en bijdragen aan onze strategische autonomie en innovatieve verdienvermogen,</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9<text:tab/><text:page-number text:select-page="current"/></text:p>
      </style:footer>
    </style:master-page>
    <style:master-page xmlns:sdu-fn="http://schema.sdu.nl/2011/07/functions" style:name="Landscape" style:page-layout-name="landscape-margin-text">
      <style:footer>
        <text:p text:style-name="footer">Tweede Kamer, vergaderjaar 2022-2023, 32 63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Strien over lessen trekken uit andere Europese landen die er door hun wijze van aanbesteden en inkopen in slagen hun nationale industrie te versterken</dc:title>
    <meta:user-defined meta:name="OVERHEIDop.ParlID/DC.identifier">kst-32637-539</meta:user-defined>
    <meta:user-defined meta:name="OVERHEIDop.ondernummer">539</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Strien over lessen trekken uit andere Europese landen die er door hun wijze van aanbesteden en inkopen in slagen hun nationale industrie te versterken</meta:user-defined>
    <meta:user-defined meta:name="OVERHEIDop.indiener">P.J.T. van Strien</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Strien over lessen trekken uit andere Europese landen die er door hun wijze van aanbesteden en inkopen in slagen hun nationale industrie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