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7
      <text:tab/>MOTIE VAN HET LID ROMKE DE JONG</text:h>
      <text:p text:style-name="ifm_p_ifm">Voorgesteld 16 februari 2023</text:p>
      <text:p text:style-name="ifm_p_mt.3.76mm_ifm">De Kamer,</text:p>
      <text:p text:style-name="ifm_p_mt.3.76mm_ifm">gehoord de beraadslaging,</text:p>
      <text:p text:style-name="ifm_p_mt.3.76mm_ifm">overwegende dat het innoveren en verduurzamen van een productieproces naast de aankoop van duurzame machines en apparaten ook voor een groot deel engineering en onderzoek behelzen;</text:p>
      <text:p text:style-name="ifm_p_mt.3.76mm_ifm">constaterende dat de ondernemer op dit moment zelf moet investeren om te onderzoeken hoe het productieproces kan worden verduurzaamd en of middelen ook veelzijdiger kunnen bijdragen aan de verduurzaming van diens productieproces;</text:p>
      <text:p text:style-name="ifm_p_mt.3.76mm_ifm">verzoekt de regering te onderzoeken of er een groene tak van de Wbso-regeling kan worden opgezet om het verduurzamen van productieprocessen te stimuleren,</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7<text:tab/><text:page-number text:select-page="current"/></text:p>
      </style:footer>
    </style:master-page>
    <style:master-page xmlns:sdu-fn="http://schema.sdu.nl/2011/07/functions" style:name="Landscape" style:page-layout-name="landscape-margin-text">
      <style:footer>
        <text:p text:style-name="footer">Tweede Kamer, vergaderjaar 2022-2023, 32 637,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Romke de Jong over onderzoek naar een groene tak van de Wbso-regeling waarmee het verduurzamen van productieprocessen kan worden gestimuleerd</dc:title>
    <meta:user-defined meta:name="OVERHEIDop.ParlID/DC.identifier">kst-32637-537</meta:user-defined>
    <meta:user-defined meta:name="OVERHEIDop.ondernummer">537</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Romke de Jong over onderzoek naar een groene tak van de Wbso-regeling waarmee het verduurzamen van productieprocessen kan worden gestimuleerd</meta:user-defined>
    <meta:user-defined meta:name="OVERHEIDop.indiener">R.H. (Romke) de Jong</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Romke de Jong over onderzoek naar een groene tak van de Wbso-regeling waarmee het verduurzamen van productieprocessen kan worden gestimul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