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30<text:tab/>BRIEF VAN DE MINISTER VAN ECONOMISCHE ZAKEN EN KLIMAAT</text:h>
      <text:p text:style-name="ifm_p_mt.3.76mm_ifm">Aan de Voorzitter van de Tweede Kamer der Staten-Generaal</text:p>
      <text:p text:style-name="ifm_p_mt.3.76mm_ifm">Den Haag, 31 januari 2023</text:p>
      <text:p text:style-name="ifm_p_mt.3.76mm_ifm">Met deze brief bied ik uw Kamer de Financieringsmonitor 2022 aan. De Financieringsmonitor geeft een overzicht van de zoektocht naar externe financiering door ondernemers in de <text:span text:style-name="ifm_span_font.italic_ifm">business economy</text:span> (≥ 2 werknemers), in de periode juli 2021 tot en met juni 2022. Dit was een periode die voor ondernemers in het teken stond van herstel van corona, maar waar zij ook nog geconfronteerd werden met een nieuwe lockdown in de winter en met snel stijgende prijzen als gevolg van de oorlog in Oekraïne.</text:p>
      <text:p text:style-name="ifm_p_mt.3.76mm_ifm">De grootste verandering ten opzichte van de afgelopen jaren is het aantal ondernemers met een (deels) succesvolle financieringsaanvraag. In 91% van de gevallen is de uitkomst van een aanvraag positief. Dit is een trendbreuk met voorgaande jaren, vorig jaar lag dit percentage nog op 77%. Indien een aanvraag niet succesvol is (9%) komt dit ook vaker doordat de ondernemer zelf de aanvraag heeft ingetrokken (31%) en minder vaak door een afwijzing van de financier. De grootste stijging in succesvolle aanvragen is te zien bij het micro- en kleinbedrijf.</text:p>
      <text:p text:style-name="ifm_p_ifm">Dit is een positieve ontwikkeling. Het afwijzingspercentage ligt hiermee op een vergelijkbaar niveau als dat van andere EU-landen.<text:note text:id="ID-1072237-d36e76" text:note-class="footnote"><text:note-citation text:label="1 ">1</text:note-citation><text:note-body><text:p text:style-name="ifm_p_font.normal_size.6.93pt_mt..5mm_indent.-0.1161in_mleft.0.1161in_ifm">ECB, Survey on the Access to Finance of Enterprises.</text:p></text:note-body></text:note> Het blijft wel van belang te monitoren of deze trend zich voortzet. Het veranderende economische klimaat kan invloed hebben op afwijzingspercentages. Ook kan het dat specifieke groepen ondernemers of met specifieke financieringsdoelen nog wel veel moeite ondervinden bedrijfsplannen te financieren.</text:p>
      <text:p text:style-name="ifm_p_mt.3.76mm_ifm">Daarnaast zijn dit jaar in de Financieringsmonitor ook familiebedrijven onderzocht naar aanleiding van de motie van de leden van Strien en Amhaouch<text:note text:id="ID-1072237-d36e88" text:note-class="footnote"><text:note-citation text:label="2 ">2</text:note-citation><text:note-body><text:p text:style-name="ifm_p_font.normal_size.6.93pt_mt..5mm_indent.-0.1161in_mleft.0.1161in_ifm">Kamerstuk 35 724, nr. 13.</text:p></text:note-body></text:note>. De monitor wijst uit dat familiebedrijven minder vaak een externe financieringsbehoefte hebben dan niet-familiebedrijven, maar als ze een behoefte hebben zijn familiebedrijven wel succesvoller in het aantrekken van externe financiering dan niet-familiebedrijven.</text:p>
      <text:p text:style-name="ifm_p_mt.3.76mm_ifm">Naast de monitor blijf ik ook de signalen van ondernemers en financiers meenemen om tijdig mogelijke knelpunten te signaleren. Aan het eind van het eerste kwartaal zal ik uw Kamer ook informeren over een aantal onderwerpen op het gebied van mkb-financier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30<text:tab/><text:page-number text:select-page="current"/></text:p>
      </style:footer>
    </style:master-page>
    <style:master-page xmlns:sdu-fn="http://schema.sdu.nl/2011/07/functions" style:name="Landscape" style:page-layout-name="landscape-margin-text">
      <style:footer>
        <text:p text:style-name="footer">Tweede Kamer, vergaderjaar 2022-2023, 32 637,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Financieringsmonitor 2022</dc:title>
    <meta:user-defined meta:name="OVERHEIDop.ParlID/DC.identifier">kst-32637-530</meta:user-defined>
    <meta:user-defined meta:name="OVERHEIDop.ondernummer">530</meta:user-defined>
    <meta:user-defined meta:name="DCTERMS.W3CDTF/DCTERMS.available">2023-02-03</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Financieringsmonitor 2022</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Bedrijfslevenbeleid; Brief regering; Financieringsmoni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