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98
      <text:tab/>BRIEF VAN DE MINISTER VAN ECONOMISCHE ZAKEN EN KLIMAAT</text:h>
      <text:p text:style-name="ifm_p_mt.3.76mm_ifm">Aan de Voorzitter van de Tweede Kamer der Staten-Generaal</text:p>
      <text:p text:style-name="ifm_p_mt.3.76mm_ifm">Den Haag, 7 juni 2022</text:p>
      <text:p text:style-name="ifm_p_mt.3.76mm_ifm">Het Nederlands Comité voor Ondernemerschap heeft haar advies uitgebracht «Dienstbare dienstverlening». Het advies is tot stand gekomen na verzoek van het kabinet om een aantal aanbevelingen te doen ter versterking van de impact van informatie en advies aan ondernemers. Om te komen tot dit advies is het onderzoeksbureau KplusV gevraagd om onderzoek te doen naar de staat van de dienstverlening en knelpunten in beeld te brengen. Dit onderzoek stuur ik uw Kamer tevens toe. Het kabinet bedankt het Nederlands Comité voor Ondernemerschap voor het advies.</text:p>
      <text:h text:style-name="ifm_p_font.underline_mt.3.76mm_page.keep-with-next_ifm" text:outline-level="1">Advies</text:h>
      <text:p text:style-name="ifm_p_mt.3.76mm_ifm">Het advies beoogt bij te dragen aan het verbeteren van de toegang van het brede mkb tot de dienstverlening van de overheid op het gebied van ondernemerschap. Het advies kent twee componenten:</text:p>
      <text:p text:style-name="ifm_p_indent.-5mm_mleft.5mm_ifm">•<text:tab/>landelijke afspraken op hoofdlijnen maken over het aanbod van mkb-dienstverlening met KvK, RVO en ROM’s,</text:p>
      <text:p text:style-name="ifm_p_indent.-5mm_mleft.5mm_ifm">•<text:tab/>een specifieke aanpak voor transitiethema’s (verduurzaming, digitalisering, arbeidsmarkt).</text:p>
      <text:h text:style-name="ifm_p_font.underline_mt.3.76mm_page.keep-with-next_ifm" text:outline-level="1">Vervolgstappen</text:h>
      <text:p text:style-name="ifm_p_mt.3.76mm_ifm">De inhoudelijk reactie op het advies zal na de zomer aan uw Kamer worden gestuurd. Op korte termijn zal er een bestuurlijke bijeenkomst met KvK, RVO en ROM’s worden georganiseerd om het gecreëerde momentum en positieve energie bij de stakeholders te behou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98<text:tab/><text:page-number text:select-page="current"/></text:p>
      </style:footer>
    </style:master-page>
    <style:master-page xmlns:sdu-fn="http://schema.sdu.nl/2011/07/functions" style:name="Landscape" style:page-layout-name="landscape-margin-text">
      <style:footer>
        <text:p text:style-name="footer">Tweede Kamer, vergaderjaar 2021-2022, 32 637,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Advies van het Nederlandse Comité voor Ondernemerschap over 'Dienstbare Dienstverlening'</dc:title>
    <meta:user-defined meta:name="OVERHEIDop.ParlID/DC.identifier">kst-32637-498</meta:user-defined>
    <meta:user-defined meta:name="OVERHEIDop.ondernummer">498</meta:user-defined>
    <meta:user-defined meta:name="DCTERMS.W3CDTF/DCTERMS.available">2022-06-2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Advies van het Nederlandse Comité voor Ondernemerschap over 'Dienstbare Dienstverlening'</meta:user-defined>
    <meta:user-defined meta:name="OVERHEIDop.indiener">M.A.M. Adriaansens</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Bedrijfslevenbeleid; Brief regering; Advies van het Nederlandse Comité voor Ondernemerschap over 'Dienstbare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