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95<text:tab/>BRIEF VAN DE MINISTER VAN ECONOMISCHE ZAKEN EN KLIMAAT</text:h>
      <text:p text:style-name="ifm_p_mt.3.76mm_ifm">Aan de Voorzitter van de Tweede Kamer der Staten-Generaal</text:p>
      <text:p text:style-name="ifm_p_mt.3.76mm_ifm">Den Haag, 20 mei 2022</text:p>
      <text:p text:style-name="ifm_p_mt.3.76mm_ifm">Hierbij geef ik mijn reactie op de brief van de Stichting MKB Financiering (SMF) over toegang tot het EVA frauderegister van hun leden, die ik via uw Kamer heb ontvangen. De Externe Verwijzingsapplicatie (EVA) betreft een privaat fraudepreventiesysteem van de Nederlandse Vereniging van Banken, Vereniging van Financieringsondernemingen in Nederland, Stichting Fraudebestrijding Hypotheken en het Verbond van Verzekeraars en Zorgverzekeraars Nederland.</text:p>
      <text:p text:style-name="ifm_p_mt.3.76mm_ifm">Ik vind het belangrijk dat het mkb naast bancaire financiering ook toegang tot alternatieve financiering voor ondernemersplannen heeft. Ik steun de Stichting MKB Financiering vanaf 1 juli 2018 in haar doelstelling om deze sector verder te professionaliseren, onder andere met zelfregulering.</text:p>
      <text:p text:style-name="ifm_p_ifm">De Stichting MKB Financiering stelt dat toegang tot het EVA frauderegister de frauderisico’s voor alternatieve financiers verkleint en daarmee kredietverstrekking aan het mkb bevordert. Daarom wil de Stichting MKB Financiering ook toegang tot dit initiatief. Echter, het gaat om een privaat frauderegister.</text:p>
      <text:p text:style-name="ifm_p_mt.3.76mm_ifm">De Stichting MKB Financiering heeft mij geïnformeerd dat zij hierover inmiddels in gesprek is met de oprichters van het EVA register en de Autoriteit Persoonsgegevens. Ik zal uw Kamer informeren over de uitkomst van deze gesprekk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95<text:tab/><text:page-number text:select-page="current"/></text:p>
      </style:footer>
    </style:master-page>
    <style:master-page xmlns:sdu-fn="http://schema.sdu.nl/2011/07/functions" style:name="Landscape" style:page-layout-name="landscape-margin-text">
      <style:footer>
        <text:p text:style-name="footer">Tweede Kamer, vergaderjaar 2021-2022, 32 63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de brief van de Stichting MKB Financiering (SMF) over toegang tot het EVA frauderegister</dc:title>
    <meta:user-defined meta:name="OVERHEIDop.ParlID/DC.identifier">kst-32637-495</meta:user-defined>
    <meta:user-defined meta:name="OVERHEIDop.ondernummer">495</meta:user-defined>
    <meta:user-defined meta:name="DCTERMS.W3CDTF/DCTERMS.available">2022-05-3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Stichting MKB Financiering (SMF) over toegang tot het EVA frauderegister</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Bedrijfslevenbeleid; Brief regering; Reactie op verzoek commissie over de brief van de Stichting MKB Financiering (SMF) over toegang tot het EVA fraud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