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90
      <text:tab/>MOTIE VAN DE LEDEN GRAUS EN VAN HAGA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verzoekt de regering de beperkingen van de financieringsmarkt voor (met name kleine) mkb'ers in kaart te brengen en op te heffen waar nodig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37, nr. 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37, nr. 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Graus en Van Haga over beperkingen van de financieringsmarkt voor mkb'ers in kaart brengen en waar nodig opheffen</dc:title>
    <meta:user-defined meta:name="OVERHEIDop.ParlID/DC.identifier">kst-32637-490</meta:user-defined>
    <meta:user-defined meta:name="OVERHEIDop.ondernummer">490</meta:user-defined>
    <meta:user-defined meta:name="DCTERMS.W3CDTF/DCTERMS.available">2022-04-14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Van Haga over beperkingen van de financieringsmarkt voor mkb'ers in kaart brengen en waar nodig opheffen</meta:user-defined>
    <meta:user-defined meta:name="OVERHEIDop.indiener">W.R. van Haga</meta:user-defined>
    <meta:user-defined meta:name="OVERHEIDop.indiener">D.J.G. Graus</meta:user-defined>
    <meta:user-defined meta:name="OVERHEIDop.dossiertitel">Bedrijfslev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Bedrijfslevenbeleid; Motie; Motie van de leden Graus en Van Haga over beperkingen van de financieringsmarkt voor mkb'ers in kaart brengen en waar nodig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