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60
      <text:tab/>MOTIE VAN DE LEDEN AMHAOUCH EN ROMKE DE JONG</text:h>
      <text:p text:style-name="ifm_p_ifm">Voorgesteld 29 juni 2021</text:p>
      <text:p text:style-name="ifm_p_mt.3.76mm_ifm">De Kamer,</text:p>
      <text:p text:style-name="ifm_p_mt.3.76mm_ifm">gehoord de beraadslaging,</text:p>
      <text:p text:style-name="ifm_p_mt.3.76mm_ifm">overwegende dat toegepast onderzoek een belangrijke bijdrage levert aan de innovatiekracht en de concurrentiepositie van Nederland;</text:p>
      <text:p text:style-name="ifm_p_mt.3.76mm_ifm">overwegende dat een goede regionale spreiding van toegepast onderzoek over Nederland een grote bijdrage kan leveren aan de verdere ontwikkeling van innovatie-ecosystemen om het toekomstig verdienvermogen van heel Nederland op te tillen;</text:p>
      <text:p text:style-name="ifm_p_mt.3.76mm_ifm">overwegende dat versterking van onderzoeks- en innovatie-ecosystemen een van de pijlers is uit de groeistrategie voor Nederland op de lange termijn;</text:p>
      <text:p text:style-name="ifm_p_mt.3.76mm_ifm">constaterende dat de evaluatiecommissie TO2 concludeert dat er ruimte is voor verdere verbetering van de aanwezigheid van de TO2 in de regio, met name in Noord- en Oost-Nederland;</text:p>
      <text:p text:style-name="ifm_p_mt.3.76mm_ifm">constaterende dat deze commissie ook stelt dat regionale onderzoeksinstituten die toegepast onderzoek op nationaal niveau verrichten, maar geen TO2-status hebben, niet in aanmerking komen voor een rijksbijdrage voor TO2, zoals Wetsus in Leeuwarden;</text:p>
      <text:p text:style-name="ifm_p_mt.3.76mm_ifm">verzoekt de regering, samen met decentrale overheden, kennisinstellingen en bedrijven een plan van aanpak te maken om de spreiding, positie en verdere ontwikkeling van het toegepast onderzoek in de regio, waaronder in eerdergenoemde landsdelen, en daarmee in heel Nederland, te bevorderen, ook met aandacht voor de toegankelijkheid van het brede mkb, waarover een volgend kabinet vlot en goed geïnformeerd een afweging kan maken, en de Kamer hierover vóór 1 januari 2022 te informeren,</text:p>
      <text:p text:style-name="ifm_p_mt.3.76mm_ifm">en gaat over tot de orde van de dag.</text:p>
      <text:p text:style-name="ifm_p_mt.3.76mm_ifm">Amhaouch</text:p>
      <text:p text:style-name="ifm_p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60<text:tab/><text:page-number text:select-page="current"/></text:p>
      </style:footer>
    </style:master-page>
    <style:master-page xmlns:sdu-fn="http://schema.sdu.nl/2011/07/functions" style:name="Landscape" style:page-layout-name="landscape-margin-text">
      <style:footer>
        <text:p text:style-name="footer">Tweede Kamer, vergaderjaar 2020-2021, 32 637,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de leden Amhaouch en Romke de Jong over een plan van aanpak voor toegepast onderzoek in de regio</dc:title>
    <meta:user-defined meta:name="OVERHEIDop.ParlID/DC.identifier">kst-32637-460</meta:user-defined>
    <meta:user-defined meta:name="OVERHEIDop.ondernummer">460</meta:user-defined>
    <meta:user-defined meta:name="DCTERMS.W3CDTF/DCTERMS.available">2021-06-30</meta:user-defined>
    <meta:user-defined meta:name="OVERHEIDop.KamerstukTypen/DC.type">Motie</meta:user-defined>
    <meta:user-defined meta:name="OVERHEIDop.dossiernummer">32637</meta:user-defined>
    <meta:user-defined meta:name="OVERHEIDop.documenttitel">Motie van de leden Amhaouch en Romke de Jong over een plan van aanpak voor toegepast onderzoek in de regio</meta:user-defined>
    <meta:user-defined meta:name="OVERHEIDop.indiener">R.H. (Romke) de Jong</meta:user-defined>
    <meta:user-defined meta:name="OVERHEIDop.indiener">M. Amhaouch</meta:user-defined>
    <meta:user-defined meta:name="OVERHEIDop.dossiertitel">Bedrijfslev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Bedrijfslevenbeleid; Motie; Motie van de leden Amhaouch en Romke de Jong over een plan van aanpak voor toegepast onderzoek in de 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