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99<text:tab/>BRIEF VAN DE STAATSSECRETARIS VAN ECONOMISCHE ZAKEN EN KLIMAAT</text:h>
      <text:p text:style-name="ifm_p_mt.3.76mm_ifm">Aan de Voorzitter van de Tweede Kamer der Staten-Generaal</text:p>
      <text:p text:style-name="ifm_p_mt.3.76mm_ifm">Den Haag, 16 december 2019</text:p>
      <text:p text:style-name="ifm_p_mt.3.76mm_ifm">Conform het garantiekader bied ik u hierbij ter informatie het toetsingskader aan inzake de garantie aan het NESEC/NSDF-fonds<text:note text:id="ID-917463-d36e82" text:note-class="footnote"><text:note-citation text:label="1 ">1</text:note-citation><text:note-body><text:p text:style-name="ifm_p_font.normal_size.6.93pt_mt..5mm_indent.-0.1161in_mleft.0.1161in_ifm">Raadpleegbaar via www.tweedekamer.nl</text:p></text:note-body></text:note>. Dit fonds is een initiatief van Stichting NESEC, een voor de Staat vertrouwde partij (voorzien van accreditatie onder de Groeifaciliteit), en zal voorzien in hypothecaire leningen aan Nederlandse reders ten behoeve van het financieren van nieuwe en tweedehands schepen.</text:p>
      <text:p text:style-name="ifm_p_mt.3.76mm_ifm">Door toenemende bankregulering is het voor reguliere financiers, zoals banken, moeilijker geworden om de benodigde financiering in deze sector te faciliteren. Het NSDF adresseert de financieringsrestricties binnen deze sector. Daarnaast draagt het initiatief bij aan de modernisering van de huidige, verouderde vloot, en daarmee ook de vermindering van de CO<text:span text:style-name="ifm_span_font.subscript_ifm">2</text:span>-uitstoot in de Europese zeevaart (door middel van bijvoorbeeld schonere motoren en efficiëntere ontwerpen).</text:p>
      <text:p text:style-name="ifm_p_mt.3.76mm_ifm">Het beoogde NESEC/NSDF-fonds zal worden beheerd door NESEC en wordt gefinancierd door Nationale Nederlanden, de Nederlandse Waterschapsbank, provincie Groningen en een private partij (Waterland). De garantie van het Rijk vloeit voort uit het Aanvullend actieplan mkb-financiering (Kamerstuk 32 637, nr. 147), waarin garantieruimte beschikbaar is gesteld om initiatieven die het aanbod van mkb-financiering verbreden te stimuleren. De garantie kent een absoluut maximum van € 200 miljoen, zijnde 80% van de maximale fondsomvang van € 250 miljo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99<text:tab/><text:page-number text:select-page="current"/></text:p>
      </style:footer>
    </style:master-page>
    <style:master-page xmlns:sdu-fn="http://schema.sdu.nl/2011/07/functions" style:name="Landscape" style:page-layout-name="landscape-margin-text">
      <style:footer>
        <text:p text:style-name="footer">Tweede Kamer, vergaderjaar 2019-2020, 32 637,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Toetsingskader risicoregelingen: Garantie EZK Stichting Risk Exchange NSDF</dc:title>
    <meta:user-defined meta:name="OVERHEIDop.ParlID/DC.identifier">kst-32637-399</meta:user-defined>
    <meta:user-defined meta:name="OVERHEIDop.ondernummer">399</meta:user-defined>
    <meta:user-defined meta:name="DCTERMS.W3CDTF/DCTERMS.available">2020-01-02</meta:user-defined>
    <meta:user-defined meta:name="OVERHEIDop.KamerstukTypen/DC.type">Brief</meta:user-defined>
    <meta:user-defined meta:name="OVERHEIDop.dossiernummer">32637</meta:user-defined>
    <meta:user-defined meta:name="OVERHEIDop.documenttitel">Toetsingskader risicoregelingen: Garantie EZK Stichting Risk Exchange NSDF</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Toetsingskader risicoregelingen: Garantie EZK Stichting Risk Exchange NSDF</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