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299
      <text:tab/>BRIEF VAN DE STAATSSECRETARIS VAN ECONOMISCHE ZAKEN EN KLIMAAT</text:h>
      <text:p text:style-name="ifm_p_mt.3.76mm_ifm">Aan de Voorzitter van de Tweede Kamer der Staten-Generaal</text:p>
      <text:p text:style-name="ifm_p_mt.3.76mm_ifm">Den Haag, 22 december 2017</text:p>
      <text:p text:style-name="ifm_p_mt.3.76mm_ifm">Met deze brief informeer ik u, mede namens de Minister van Onderwijs, Cultuur en Wetenschap en de Minister voor Buitenlandse Handel en Ontwikkelingssamenwerking, over het verlengen van de periode, dat de heer Constantijn van Oranje-Nassau special envoy StartupDelta is. Deze brief is een vervolg op de brief «StartupDelta 2020» van 24 mei 2016 (Kamerstuk 32 637, nr. 241).</text:p>
      <text:p text:style-name="ifm_p_mt.3.76mm_ifm">Innovatief ondernemerschap is noodzakelijk voor het bereiken van de ambitie van het kabinet om sociaal, economisch en digitaal Europees koploper te worden<text:note text:id="ID-828697-d36e66" text:note-class="footnote"><text:note-citation text:label="1 ">1</text:note-citation><text:note-body><text:p text:style-name="ifm_p_font.normal_size.6.93pt_mt..5mm_indent.-0.1161in_mleft.0.1161in_ifm">Regeerakkoord 2017–2021: Vertrouwen in de toekomst (bijlage bij Kamerstuk 34 700, nr. 34)</text:p></text:note-body></text:note>. Startups en scale ups dragen hieraan bij door inbreng van technologische vernieuwing, nieuwe markten die zij veroveren en talent en investeerders die zij aantrekken. Samen met kennisinstellingen werken zij aan het oplossen van maatschappelijke opgaven.</text:p>
      <text:p text:style-name="ifm_p_mt.3.76mm_ifm">Het startupbeleid van afgelopen jaren werpt zijn vruchten af. Het aantal startups in Nederland is tussen 2015 en 2017 toegenomen van 2.350 tot 2.900<text:note text:id="ID-828697-d36e77" text:note-class="footnote"><text:note-citation text:label="2 ">2</text:note-citation><text:note-body><text:p text:style-name="ifm_p_font.normal_size.6.93pt_mt..5mm_indent.-0.1161in_mleft.0.1161in_ifm">Global Startup Ecosystem Report 2017 – Startup Genome</text:p></text:note-body></text:note>. Ook is er een toename van het aantal scale ups<text:note text:id="ID-828697-d36e85" text:note-class="footnote"><text:note-citation text:label="3 ">3</text:note-citation><text:note-body><text:p text:style-name="ifm_p_font.normal_size.6.93pt_mt..5mm_indent.-0.1161in_mleft.0.1161in_ifm">Aantal scale ups is in 2016 t.o.v. 2015 toegenomen met 5,4% (Scale up dashboard 2017 RSM)</text:p></text:note-body></text:note>, neemt het aantal investeringen in Nederlandse tech startups toe en stijgt het aantal werknemers in deze innovatieve bedrijven. Daarnaast is Nederland een aantrekkelijk land voor buitenlands talent<text:note text:id="ID-828697-d36e94" text:note-class="footnote"><text:note-citation text:label="4 ">4</text:note-citation><text:note-body><text:p text:style-name="ifm_p_font.normal_size.6.93pt_mt..5mm_indent.-0.1161in_mleft.0.1161in_ifm">State of the European Tech Report 2017 – Atomico</text:p></text:note-body></text:note>.</text:p>
      <text:p text:style-name="ifm_p_mt.3.76mm_ifm">Het publiek-private samenwerkingsverband StartupDelta geeft de ontwikkeling van het Nederlandse ecosysteem voor startups en scale-ups een extra impuls.</text:p>
      <text:p text:style-name="ifm_p_ifm">De heer Constantijn van Oranje-Nassau speelt hierbij als special envoy StartupDelta een cruciale rol. Begin 2018 start de tweede periode van anderhalf jaar StartupDelta 2020. Ik ben zeer verheugd dat de heer Constantijn van Oranje-Nassau bereid is om zich ook voor de komende anderhalf jaar in te zetten als special envoy StartupDelta.</text:p>
      <text:p text:style-name="ifm_p_mt.3.76mm_ifm">In het voorjaar van 2018 zal ik het rapport van de special envoy met de opbrengsten van StartupDelta in de periode medio 2016 – eind 2017 en met de nadere uitwerking van de actie-agenda van StartupDelta voor de periode 2018 – medio 2019 in ontvangst nemen en mede namens de Minister van Onderwijs, Cultuur en Wetenschap en de Minister voor Buitenlandse Handel en Ontwikkelingssamenwerking aan uw Kamer doorgelei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299<text:tab/><text:page-number text:select-page="current"/></text:p>
      </style:footer>
    </style:master-page>
    <style:master-page xmlns:sdu-fn="http://schema.sdu.nl/2011/07/functions" style:name="Landscape" style:page-layout-name="landscape-margin-text">
      <style:footer>
        <text:p text:style-name="footer">Tweede Kamer, vergaderjaar 2017-2018, 32 637,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Verlengen periode special envoy StartupDelta</dc:title>
    <meta:user-defined meta:name="OVERHEIDop.ParlID/DC.identifier">kst-32637-299</meta:user-defined>
    <meta:user-defined meta:name="OVERHEIDop.ondernummer">299</meta:user-defined>
    <meta:user-defined meta:name="DCTERMS.W3CDTF/DCTERMS.available">2018-01-03</meta:user-defined>
    <meta:user-defined meta:name="OVERHEIDop.KamerstukTypen/DC.type">Brief</meta:user-defined>
    <meta:user-defined meta:name="OVERHEIDop.dossiernummer">32637</meta:user-defined>
    <meta:user-defined meta:name="OVERHEIDop.adviesRvS"/>
    <meta:user-defined meta:name="OVERHEIDop.documenttitel">Verlengen periode special envoy StartupDelta</meta:user-defined>
    <meta:user-defined meta:name="OVERHEIDop.Parlementair/DC.type">Kamerstuk</meta:user-defined>
    <meta:user-defined meta:name="OVERHEIDop.indiener">M.C.G. Keijzer</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erlengen periode special envoy StartupDelta</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