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4
      <text:tab/>BRIEF VAN DE MINISTER VAN ECONOMISCHE ZAKEN, LANDBOUW EN INNOVATIE</text:h>
      <text:p text:style-name="ifm_p_mt.3.76mm_ifm">Aan de Voorzitter van de Tweede Kamer der Staten-Generaal</text:p>
      <text:p text:style-name="ifm_p_mt.3.76mm_ifm">Den Haag, 20 februari 2012</text:p>
      <text:p text:style-name="ifm_p_mt.3.76mm_ifm">Met deze voortgangsrapportage informeer ik u over de ontwikkeling van het <text:span text:style-name="ifm_span_font.italic_ifm">Life Sciences Park</text:span> in Oss en de bijdrage van het kabinet hieraan.</text:p>
      <text:p text:style-name="ifm_p_mt.3.76mm_ifm">Vrijdag 10 februari jl. was een heuglijke dag omdat alle benodigde overeenkomsten voor de oprichting van het <text:span text:style-name="ifm_span_font.italic_ifm">Life Sciences Park</text:span> in Oss zijn getekend door de participanten.</text:p>
      <text:p text:style-name="ifm_p_ifm">De totale investering bedraagt € 66 miljoen. Merck Sharp &amp; Dohme (MSD) neemt hiervan de helft voor zijn rekening. De andere helft komt voor rekening van de overige leden van de <text:span text:style-name="ifm_span_font.italic_ifm">Taskforce Life Sciences Park</text:span>, te weten de provincie Noord-Brabant, de gemeente Oss, de Brabantse Ontwikkelingsmaatschappij (BOM), het  Ministerie van Economische Zaken, Landbouw en Innovatie (EL&amp;I) en het Ministerie van Volksgezondheid, Welzijn en Sport (VWS).</text:p>
      <text:p text:style-name="ifm_p_mt.3.76mm_ifm">De totstandkoming van het <text:span text:style-name="ifm_span_font.italic_ifm">Life Sciences Park</text:span> is door het kabinet actief gefaciliteerd. Als leden van de <text:span text:style-name="ifm_span_font.italic_ifm">Taskforce Life Sciences Park</text:span> hebben EL&amp;I en VWS bijgedragen aan de planvorming.</text:p>
      <text:p text:style-name="ifm_p_ifm">Zelf heb ik ten behoeve van de realisatie en exploitatie van het <text:span text:style-name="ifm_span_font.italic_ifm">Life Sciences Park</text:span> in Oss een subsidie verstrekt ter grootte van € 1,6 mln alsmede een renteloze lening ter grootte van € 2,0 mln aan de BOM als bijdrage aan het op te zetten investeringsfonds. Voor het noodzakelijke onderzoek om het fonds vorm te geven en in te richten heb ik een subsidie van € 200 000 aan de BOM verstrekt. Daarnaast blijf ik mij uiteraard inzetten op het zo optimaal mogelijk gebruik maken van het bestaande rijksinstrumentarium.</text:p>
      <text:p text:style-name="ifm_p_ifm">De minister van Volksgezondheid, Welzijn en Sport heeft € 1 mln geïnvesteerd via het Topinstituut Pharma voor het stimuleren van consortia van bedrijven en onderzoekers die activiteiten op het Life Sciences Park willen ontplooien.</text:p>
      <text:p text:style-name="ifm_p_mt.3.76mm_ifm">Voor de beoordeling van de bedrijfseconomische levensvatbaarheid van de plannen en een beoordeling van de bijdrage aan de Nederlandse economie in het algemeen en aan het strategisch langetermijnperspectief voor Life Sciences in het bijzonder heb ik mij laten adviseren door de Commissie van Wijzen onder leiding van de heer Sistermans.</text:p>
      <text:p text:style-name="ifm_p_ifm">De Commissie heeft in haar eindadvies aangegeven dat zij het Life Sciences Park in Oss levensvatbaar acht. Het eindadvies, alsmede mijn reactie hierop, is als bijlage bij deze brief opgenome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Commissie van Wijzen heeft, niet alleen met dit advies maar gedurende de gehele achterliggende periode, actief meegedacht met EL&amp;I en de provincie Noord-Brabant wat betreft de inschatting van de mogelijkheden om tot een structurele oplossing te komen voor het behoud van kennis en werkgelegenheid in de sector Life Sciences &amp; Health.</text:p>
      <text:p text:style-name="ifm_p_mt.3.76mm_ifm">Ik heb mij, samen met de minister-president, vanaf het begin ingezet voor maximaal behoud van kennis en werkgelegenheid voor Nederland en het versterken van de topsector Life Sciences &amp; Health. Met het Life Sciences Park blijven belangrijke onderdelen van MSD en daarmee verbonden kennis en werkgelegenheid behouden.</text:p>
      <text:p text:style-name="ifm_p_ifm">Het realiseren van dit Life Sciences Park is als krachtenbundeling van private en publieke partijen een goed voorbeeld van topsectorenbeleid in de praktijk. De topsector Life Sciences &amp; Health had zich reeds in de topsectoragenda van 17 juni jl. positief uitgelaten over een Life Sciences Park in Oss.</text:p>
      <text:p text:style-name="ifm_p_mt.3.76mm_ifm">Het is uitermate verheugend dat de <text:span text:style-name="ifm_span_font.italic_ifm">Taskforce Life Sciences Park</text:span> zijn activiteiten nu heeft kunnen afronden en dat onder leiding van directeur mevrouw Alie Tigchelhoff het <text:span text:style-name="ifm_span_font.italic_ifm">Life Sciences Park</text:span> daadwerkelijk gerealiseerd gaat worden. De inmiddels getekende huurovereenkomsten en de interesse van potentiële huurders zijn zeer bemoedigend.</text:p>
      <text:p text:style-name="ifm_p_mt.3.76mm_ifm">Ik zie de toekomst van het <text:span text:style-name="ifm_span_font.italic_ifm">Life Sciences Park</text:span> in Oss dan ook met vertrouwen tegemoe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4<text:tab/><text:page-number text:select-page="current"/></text:p>
      </style:footer>
    </style:master-page>
    <style:master-page style:name="Landscape" style:page-layout-name="landscape-margin-text">
      <style:footer>
        <text:p text:style-name="footer">Tweede Kamer, vergaderjaar 2011-2012, 32 63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drijfslevenbeleid; Brief regering; Voortgangsrapportage Life Science Park Oss</dc:title>
    <meta:user-defined meta:name="OVERHEIDop.ParlID/DC.identifier">kst-32637-24</meta:user-defined>
    <meta:user-defined meta:name="OVERHEIDop.ondernummer">24</meta:user-defined>
    <meta:user-defined meta:name="DCTERMS.W3CDTF/DCTERMS.available">2012-02-22</meta:user-defined>
    <meta:user-defined meta:name="OVERHEIDop.KamerstukTypen/DC.type">Brief</meta:user-defined>
    <meta:user-defined meta:name="OVERHEIDop.dossiernummer">32637</meta:user-defined>
    <meta:user-defined meta:name="OVERHEIDop.documenttitel">Voortgangsrapportage Life Science Park Os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srapportage Life Science Park Oss</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